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 van Hal Dienstverlening, Van Coehoornweg 3, 5688 ML te Oirschot, Z/1537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september 2022 een vergunning ingevolge artikel 2.7, tweede lid, van de Wet natuurbescherming hebben geweigerd (kenmerk: Z/153756 - 332959) aan C. van Hal Dienstverlening, voor de wijziging van een veehouderij, voor de locatie Van Coehoornweg 3, 5688 ML te Oirschot, in de gemeente Oirschot.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30 september 2022 tot en met 10 novem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0 november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53756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0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0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0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53756</meta:user-defined>
    <dc:language>nl</dc:language>
    <meta:user-defined meta:name="OVERHEIDop.locatietype/OVERHEIDop.gebiedsmarkering">Adres</meta:user-defined>
    <meta:user-defined meta:name="DC.title">Kennisgeving Wet natuurbescherming, C. van Hal Dienstverlening, Van Coehoornweg 3, 5688 ML te Oirschot, Z/153756</meta:user-defined>
    <meta:user-defined meta:name="DCTERMS.W3CDTF/DCTERMS.available">2022-09-30</meta:user-defined>
    <meta:user-defined meta:name="DCTERMS.W3CDTF/OVERHEIDop.jaargang">2022</meta:user-defined>
    <meta:user-defined meta:name="OVERHEIDop.publicationIssue">11608</meta:user-defined>
    <meta:user-defined meta:name="OVERHEIDop.PrbID/DC.identifier">prb-2022-11608</meta:user-defined>
    <meta:user-defined meta:name="OVERHEIDop.versieInformatie"/>
  </office:meta>
</office:document-meta>
</file>