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enjal BV, Leegveld 8a, 5753 SG te Deurne, Z/122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september 2022 een vergunning ingevolge artikel 2.7, tweede lid, van de Wet natuurbescherming hebben verleend (kenmerk: Z/122470 - 333581) aan Benjal BV, Leegveld 8a, 5753 SG te Deurne voor de realisatie van een landgoed, recreatievoorzieningen, een natuurpoort en een scharrelstal, uitgevoerd op Leegveld 8a, 5753 SG te Deurne, in de gemeente Deurne.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30 september 2022 tot en met 10 nov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0 nov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22470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september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0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2470</meta:user-defined>
    <dc:language>nl</dc:language>
    <meta:user-defined meta:name="OVERHEIDop.locatietype/OVERHEIDop.gebiedsmarkering">Adres</meta:user-defined>
    <meta:user-defined meta:name="DC.title">Kennisgeving Wet natuurbescherming, Benjal BV, Leegveld 8a, 5753 SG te Deurne, Z/122470</meta:user-defined>
    <meta:user-defined meta:name="DCTERMS.W3CDTF/DCTERMS.available">2022-09-30</meta:user-defined>
    <meta:user-defined meta:name="DCTERMS.W3CDTF/OVERHEIDop.jaargang">2022</meta:user-defined>
    <meta:user-defined meta:name="OVERHEIDop.publicationIssue">11607</meta:user-defined>
    <meta:user-defined meta:name="OVERHEIDop.PrbID/DC.identifier">prb-2022-11607</meta:user-defined>
    <meta:user-defined meta:name="OVERHEIDop.versieInformatie"/>
  </office:meta>
</office:document-meta>
</file>