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3">
      <text:list-level-style-bullet text:bullet-char="–" text:level="1">
        <style:list-level-properties text:min-label-width="10mm"/>
      </text:list-level-style-bullet>
    </text:list-style>
    <text:list-style style:name="id1-3-2-2-1-17-3-3-3-1">
      <text:list-level-style-bullet text:bullet-char="–" text:level="1">
        <style:list-level-properties text:min-label-width="10mm"/>
      </text:list-level-style-bullet>
    </text:list-style>
    <text:list-style style:name="id1-3-2-2-1-17-3-3-3-2">
      <text:list-level-style-bullet text:bullet-char="–" text:level="1">
        <style:list-level-properties text:min-label-width="10mm"/>
      </text:list-level-style-bullet>
    </text:list-style>
    <text:list-style style:name="id1-3-2-2-1-17-3-3-3-3">
      <text:list-level-style-bullet text:bullet-char="–" text:level="1">
        <style:list-level-properties text:min-label-width="10mm"/>
      </text:list-level-style-bullet>
    </text:list-style>
    <text:list-style style:name="id1-3-2-2-1-17-3-3-3-4">
      <text:list-level-style-bullet text:bullet-char="–" text:level="1">
        <style:list-level-properties text:min-label-width="10mm"/>
      </text:list-level-style-bullet>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Subsidieverordening natuur- en landschapsbeheer (SVNL)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september 2022, kenmerk 174218, tot wijziging van de Subsidieverordening natuur- en landschapsbeheer Zeeland 2016.</text:span>
          </text:p>
            <text:p text:style-name="al"/>
            <text:p text:style-name="al">
            <text:span text:style-name="nadrukcur">Gedeputeerde staten van Zeeland, </text:span>
          </text:p>
            <text:list text:style-name="id1-3-2-1-1-4">
              <text:list-item text:style-override="id1-3-2-1-1-4-1">
                <text:number>•</text:number>
                <text:p text:style-name="al">Gelezen het voorstel onder nummer 174218; </text:p>
              </text:list-item>
              <text:list-item text:style-override="id1-3-2-1-1-4-2">
                <text:number>•</text:number>
                <text:p text:style-name="al">Gelet op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met ingang van 15 april 2015 de Subsidieverordening natuur- en landschapsbeheer Zeeland 2016 van kracht is geworden; </text:p>
              </text:list-item>
              <text:list-item text:style-override="id1-3-2-1-1-4-6">
                <text:number>•</text:number>
                <text:p text:style-name="al">Overwegende dat de voornoemde verordening op een aantal punten is verouderd, de Europese verordeningen waarop het agrarisch natuur- en landschapsbeheer is gebaseerd zijn gewijzigd, een nieuw Programma van Eisen geldt inzake de certificering en het wenselijk is om de regeling op een aantal punten te wijzigen;</text:p>
              </text:list-item>
            </text:list>
            <text:p text:style-name="al">Besluiten vast te stellen de navolgende wijzigingsregeling:</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Wijzigingen</text:p>
            <text:section text:name="artikel_id1-3-2-2-1-2" text:style-name="artikel">
              <text:p text:style-name="artikel_kop_titel"><text:span text:style-name="artikel_kop_label"/> <text:span text:style-name="artikel_kop_nr"/> </text:p>
              <text:p text:style-name="al">De Subsidieverordening natuur- en landschapsbeheer Zeeland 2016 wordt als volgt gewijzigd:</text:p>
            </text:section>
            <text:section text:name="artikel_id1-3-2-2-1-3" text:style-name="artikel">
              <text:p text:style-name="artikel_kop_titel"><text:span text:style-name="artikel_kop_label"/> <text:span text:style-name="artikel_kop_nr"/> A.</text:p>
              <text:p text:style-name="al">Artikel 1.1 (Begripsbepalingen) wordt gewijzigd als volgt:</text:p>
              <text:list text:style-name="id1-3-2-2-1-3-3">
                <text:list-item text:style-override="id1-3-2-2-1-3-3-1">
                  <text:number>1.</text:number>
                  <text:p text:style-name="al">De volgende begripsbepalingen worden op alfabetische volgorde toegevoegd:</text:p>
                  <text:list text:style-name="id1-3-2-2-1-3-3-1-3">
                    <text:list-item text:style-override="id1-3-2-2-1-3-3-1-3-1">
                      <text:number>–</text:number>
                      <text:p text:style-name="al">andere gebruiker van landbouwgrond: gebruiker van landbouwgrond, niet zijnde een landbouwer;</text:p>
                    </text:list-item>
                    <text:list-item text:style-override="id1-3-2-2-1-3-3-1-3-2">
                      <text:number>–</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1-3-3-1-3-3">
                      <text:number>–</text:number>
                      <text:p text:style-name="al">bijdrage: monitoringsbijdrage, schapenbijdrage, toezichtsbijdrage, vaarbijdrage of voorzieningenbijdrage;</text:p>
                    </text:list-item>
                    <text:list-item text:style-override="id1-3-2-2-1-3-3-1-3-4">
                      <text:number>–</text:number>
                      <text:p text:style-name="al">deelnemer: lid van een vereniging als bedoeld in artikel 3.1;</text:p>
                    </text:list-item>
                    <text:list-item text:style-override="id1-3-2-2-1-3-3-1-3-5">
                      <text:number>–</text:number>
                      <text:p text:style-name="al">minister: minister van Landbouw, Natuur en Voedselkwaliteit;</text:p>
                    </text:list-item>
                    <text:list-item text:style-override="id1-3-2-2-1-3-3-1-3-6">
                      <text:number>–</text:number>
                      <text:p text:style-name="al">regiokaart: kaart en de bijbehorende onderverdeling in regio’s als bedoeld in bijlage 5.2, onderdeel B, van de Uitvoeringsregeling rechtstreekse betalingen GLB 2023 van de minister; </text:p>
                    </text:list-item>
                    <text:list-item text:style-override="id1-3-2-2-1-3-3-1-3-7">
                      <text:number>–</text:number>
                      <text:p text:style-name="al">Verordening (EU) nr. 2021/2115: verordening van het Europees Parlement en de Raad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435);</text:p>
                    </text:list-item>
                    <text:list-item text:style-override="id1-3-2-2-1-3-3-1-3-8">
                      <text:number>–</text:number>
                      <text:p text:style-name="al">Verordening (EU) nr. 2021/2116: verordening van het Europees Parlement en de Raad inzake de financiering, het beheer en de monitoring van het gemeenschappelijk landbouwbeleid en tot intrekking van Verordening (EU) nr. 1306/2013;</text:p>
                    </text:list-item>
                  </text:list>
                </text:list-item>
                <text:list-item text:style-override="id1-3-2-2-1-3-3-2">
                  <text:number>2.</text:number>
                  <text:p text:style-name="al">De volgende begripsbepalingen komen te vervallen:</text:p>
                  <text:list text:style-name="id1-3-2-2-1-3-3-2-3">
                    <text:list-item text:style-override="id1-3-2-2-1-3-3-2-3-1">
                      <text:number>–</text:number>
                      <text:p text:style-name="al">De definitie van “normbedrag”;</text:p>
                    </text:list-item>
                    <text:list-item text:style-override="id1-3-2-2-1-3-3-2-3-2">
                      <text:number>–</text:number>
                      <text:p text:style-name="al">De definitie van “Verordening (EU) nr. 640/2014”;.</text:p>
                    </text:list-item>
                    <text:list-item text:style-override="id1-3-2-2-1-3-3-2-3-3">
                      <text:number>–</text:number>
                      <text:p text:style-name="al">De definitie van “Verordening (EU) nr. 809/2014”.</text:p>
                    </text:list-item>
                  </text:list>
                </text:list-item>
                <text:list-item text:style-override="id1-3-2-2-1-3-3-3">
                  <text:number>3.</text:number>
                  <text:p text:style-name="al">De benaming van de definitie “certificaat” wordt vervangen door: certificaat 2023</text:p>
                </text:list-item>
                <text:list-item text:style-override="id1-3-2-2-1-3-3-4">
                  <text:number>4.</text:number>
                  <text:p text:style-name="al">In de definitie (nieuw) van certificaat 2023 wordt “afgegeven certificaat, waarmee wordt gewaarborgd dat een natuurbeheerder of agrarisch collectief” vervangen door: afgegeven certificaat als bedoeld in artikel 1.8, eerste lid, waarmee wordt gewaarborgd dat een begunstigde.</text:p>
                </text:list-item>
                <text:list-item text:style-override="id1-3-2-2-1-3-3-5">
                  <text:number>5.</text:number>
                  <text:p text:style-name="al">In de definitie van landbouwactiviteit wordt “landbouwactiviteit als bedoeld en omschreven in de Uitvoeringsregeling rechtstreekse betalingen GLB” vervangen door: produceren van landbouwproducten als bedoeld in bijlage I bij het Verdrag betreffende de werking van de Europese Unie, met uitzondering van visserijproducten, alsmede hakhout met korte omlooptijd, alsmede natte teelten bij wijze van paludicultuur en het in een stand houden van landbouwgrond die begrazing of teelt mogelijk maakt zonder dat daarvoor voorbereidende activiteiten nodig zijn die verder gaan dan activiteiten op basis van de gebruikelijke landbouwmethoden en -machines.</text:p>
                </text:list-item>
                <text:list-item text:style-override="id1-3-2-2-1-3-3-6">
                  <text:number>6.</text:number>
                  <text:p text:style-name="al">De definitie van landbouwer komt als volgt te luiden: natuurlijke of rechtspersonen of groepen natuurlijke of rechtspersonen die een minimumniveau aan landbouwactiviteiten uitvoert ;</text:p>
                </text:list-item>
                <text:list-item text:style-override="id1-3-2-2-1-3-3-7">
                  <text:number>7.</text:number>
                  <text:p text:style-name="al">In de definitie van landbouwgrond wordt “landbouwareaal als bedoeld en omschreven in artikel 2, onder f, van Verordening (EU) nr. 1305/2013, plus eventuele landschapselementen of watergangen” vervangen door: grond waarop een landbouwactiviteit wordt uitgeoefend, alsmede landschapselementen op of grenzend aan die grond die ter beschikking van de landbouwer of de andere gebruiker van landbouwgrond staan.</text:p>
                </text:list-item>
                <text:list-item text:style-override="id1-3-2-2-1-3-3-8">
                  <text:number>8.</text:number>
                  <text:p text:style-name="al">In de definitie van leefgebied wordt “waarop planten of dieren voorkomen of voor kunnen komen die bepaalde eisen stellen aan de inrichting, het beheer en het gebruik van hun omgeving” vervangen door: die een geschikte omgeving vormen of kunnen vormen voor planten of dieren.</text:p>
                </text:list-item>
                <text:list-item text:style-override="id1-3-2-2-1-3-3-9">
                  <text:number>9.</text:number>
                  <text:p text:style-name="al">In de definitie van transactiekosten wordt “kosten als bedoeld in artikel 2, sub e van Verordening (EU) nr. 1305/2013” vervangen door: extra kosten die verband houden met het in artikel 3.2 bedoelde project, maar niet rechtstreeks kunnen worden toegeschreven aan de uitvoering van dat project, noch vervat zijn in de kosten of gederfde inkomsten die rechtstreeks worden gecompenseerd en die op basis van standaardkosten berekend kunnen worden.</text:p>
                </text:list-item>
              </text:list>
            </text:section>
            <text:section text:name="artikel_id1-3-2-2-1-4" text:style-name="artikel">
              <text:p text:style-name="artikel_kop_titel"><text:span text:style-name="artikel_kop_label"/> <text:span text:style-name="artikel_kop_nr"/> B.</text:p>
              <text:p text:style-name="al">Artikel 1.2 (Openstelling), tweede lid, wordt gewijzigd als volgt:</text:p>
              <text:list text:style-name="id1-3-2-2-1-4-3">
                <text:list-item text:style-override="id1-3-2-2-1-4-3-1">
                  <text:number>1.</text:number>
                  <text:p text:style-name="al">Onder e vervalt “voor de subsidie natuur- en landschapsbeheer”.</text:p>
                </text:list-item>
                <text:list-item text:style-override="id1-3-2-2-1-4-3-2">
                  <text:number>2.</text:number>
                  <text:p text:style-name="al">Onderdeel f vervalt.</text:p>
                </text:list-item>
              </text:list>
            </text:section>
            <text:section text:name="artikel_id1-3-2-2-1-5" text:style-name="artikel">
              <text:p text:style-name="artikel_kop_titel"><text:span text:style-name="artikel_kop_label"/> <text:span text:style-name="artikel_kop_nr"/> C.</text:p>
              <text:p text:style-name="al">Artikel 1.3 (Natuurbeheerplan), tweede lid, wordt gewijzigd als volgt:</text:p>
              <text:list text:style-name="id1-3-2-2-1-5-3">
                <text:list-item text:style-override="id1-3-2-2-1-5-3-1">
                  <text:number>1.</text:number>
                  <text:p text:style-name="al">Onder a in subonderdeel 3° wordt “voor een vaar- of schapenbijdrage;” vervangen door: voor één of meer bijdragen.</text:p>
                </text:list-item>
                <text:list-item text:style-override="id1-3-2-2-1-5-3-2">
                  <text:number>2.</text:number>
                  <text:p text:style-name="al">Onder b in subonderdeel 3° vervalt “droge”.</text:p>
                </text:list-item>
                <text:list-item text:style-override="id1-3-2-2-1-5-3-3">
                  <text:number>3.</text:number>
                  <text:p text:style-name="al">Subonderdeel 4° onder b komt te vervallen.</text:p>
                </text:list-item>
                <text:list-item text:style-override="id1-3-2-2-1-5-3-4">
                  <text:number>4.</text:number>
                  <text:p text:style-name="al">Onder vernummering van subonderdeel 5° naar subonderdeel 4° wordt onder b een nieuw subonderdeel 5° toegevoegd, luidende: </text:p>
                  <text:p text:style-name="al">5° categorie klimaat.</text:p>
                </text:list-item>
              </text:list>
            </text:section>
            <text:section text:name="artikel_id1-3-2-2-1-6" text:style-name="artikel">
              <text:p text:style-name="artikel_kop_titel"><text:span text:style-name="artikel_kop_label"/> <text:span text:style-name="artikel_kop_nr"/> D.</text:p>
              <text:p text:style-name="al">Artikel 1.8 (Certificering) wordt gewijzigd als volgt:</text:p>
              <text:list text:style-name="id1-3-2-2-1-6-3">
                <text:list-item text:style-override="id1-3-2-2-1-6-3-1">
                  <text:number>1.</text:number>
                  <text:p text:style-name="al">Het eerste lid komt als volgt te luiden: Gedeputeerde Staten besluiten op basis van het Programma van Eisen voor natuurbeheer en agrarisch natuurbeheer als opgenomen in de Uitvoeringsregeling Stichting Certificering SNL 2023 op een aanvraag om afgifte van een certificaat 2023:</text:p>
                  <text:list text:style-name="id1-3-2-2-1-6-3-1-3">
                    <text:list-item text:style-override="id1-3-2-2-1-6-3-1-3-1">
                      <text:number>a.</text:number>
                      <text:p text:style-name="al">certificaat collectief agrarisch natuurbeheer 2023;</text:p>
                    </text:list-item>
                    <text:list-item text:style-override="id1-3-2-2-1-6-3-1-3-2">
                      <text:number>b.</text:number>
                      <text:p text:style-name="al">certificaat collectief natuurbeheer 2023;</text:p>
                    </text:list-item>
                    <text:list-item text:style-override="id1-3-2-2-1-6-3-1-3-3">
                      <text:number>c.</text:number>
                      <text:p text:style-name="al">certificaat natuurbeheer 2023 voor aanvragers die voor 200 of meer hectare natuurterrein subsidie hebben aangevraagd;</text:p>
                    </text:list-item>
                    <text:list-item text:style-override="id1-3-2-2-1-6-3-1-3-4">
                      <text:number>d.</text:number>
                      <text:p text:style-name="al">certificaat natuurbeheer 2023 voor beheerders die voor minder dan 200 hectare natuurterrein subsidie hebben aangevraagd.</text:p>
                    </text:list-item>
                  </text:list>
                </text:list-item>
                <text:list-item text:style-override="id1-3-2-2-1-6-3-2">
                  <text:number>2.</text:number>
                  <text:p text:style-name="al">Onder vernummering van het tweede en derde lid tot het derde en vierde lid, wordt een nieuw tweede lid toegevoegd luidende:</text:p>
                  <text:list text:style-name="id1-3-2-2-1-6-3-2-3">
                    <text:list-item text:style-override="id1-3-2-2-1-6-3-2-3-1">
                      <text:number>2.</text:number>
                      <text:p text:style-name="al">Onder een certificaat als bedoeld onder het eerste lid, onder d, wordt mede begrepen een bestaand certificaat natuurbeheer voor beheerders die voor minder dan 200 hectare natuurterrein subsidie hebben aangevraagd.</text:p>
                    </text:list-item>
                  </text:list>
                </text:list-item>
                <text:list-item text:style-override="id1-3-2-2-1-6-3-3">
                  <text:number>3.</text:number>
                  <text:p text:style-name="al">Het derde lid (nieuw) komt als volgt te luiden: </text:p>
                  <text:list text:style-name="id1-3-2-2-1-6-3-3-3">
                    <text:list-item text:style-override="id1-3-2-2-1-6-3-3-3-1">
                      <text:number>3.</text:number>
                      <text:p text:style-name="al">Gedeputeerde Staten kunnen besluiten om de in het eerste lid en tweede lid genoemde certificaten in te trekken.</text:p>
                    </text:list-item>
                  </text:list>
                </text:list-item>
                <text:list-item text:style-override="id1-3-2-2-1-6-3-4">
                  <text:number>4.</text:number>
                  <text:p text:style-name="al">In het vierde lid (nieuw) vervalt ”, schorsen”.</text:p>
                </text:list-item>
              </text:list>
            </text:section>
            <text:section text:name="artikel_id1-3-2-2-1-7" text:style-name="artikel">
              <text:p text:style-name="artikel_kop_titel"><text:span text:style-name="artikel_kop_label"/> <text:span text:style-name="artikel_kop_nr"/> E.</text:p>
              <text:p text:style-name="al">Na artikel 1.8 wordt een nieuw artikel 1.8a toegevoegd, luidende:</text:p>
              <text:p text:style-name="al">
              <text:span text:style-name="nadrukvet">Artikel 1.8a Overgangsregeling aanvragers met bestaande certificaten</text:span>
            </text:p>
              <text:list text:style-name="id1-3-2-2-1-7-4">
                <text:list-item text:style-override="id1-3-2-2-1-7-4-1">
                  <text:number>1.</text:number>
                  <text:p text:style-name="al">In zoverre in afwijking van de artikelen 2.4, 2.13, 3.4 en 3.13 mag een subsidieaanvrager op basis van een bestaand certificaat indienen, zolang de aanvrager nog niet over een certificaat 2023 beschikt. </text:p>
                </text:list-item>
                <text:list-item text:style-override="id1-3-2-2-1-7-4-2">
                  <text:number>2.</text:number>
                  <text:p text:style-name="al">Een subsidieaanvrager als bedoeld in het eerste lid die een subsidieaanvraag indient op basis van een bestaand certificaat:</text:p>
                  <text:list text:style-name="id1-3-2-2-1-7-4-2-3">
                    <text:list-item text:style-override="id1-3-2-2-1-7-4-2-3-1">
                      <text:number>a.</text:number>
                      <text:p text:style-name="al">dient uiterlijk in het eerste beheerjaar van de subsidie of bijdrage waarvoor op grond van de paragrafen 2 en 3 subsidie wordt aangevraagd, een aanvraag in voor een certificaat 2023 ; en</text:p>
                    </text:list-item>
                    <text:list-item text:style-override="id1-3-2-2-1-7-4-2-3-2">
                      <text:number>b.</text:number>
                      <text:p text:style-name="al">beschikt binnen uiterlijk drie jaar na indiening van de onder a bedoelde aanvraag voor het certificaat 2023, over dat certificaat. </text:p>
                    </text:list-item>
                  </text:list>
                </text:list-item>
                <text:list-item text:style-override="id1-3-2-2-1-7-4-3">
                  <text:number>3.</text:number>
                  <text:p text:style-name="al">Een subsidie of bijdrage verstrekt op grond van de paragrafen 2 en 3 wordt ingetrokken indien niet wordt voldaan aan het bepaalde in het tweede lid.</text:p>
                </text:list-item>
              </text:list>
            </text:section>
            <text:section text:name="artikel_id1-3-2-2-1-8" text:style-name="artikel">
              <text:p text:style-name="artikel_kop_titel"><text:span text:style-name="artikel_kop_label"/> <text:span text:style-name="artikel_kop_nr"/> F.</text:p>
              <text:p text:style-name="al">Artikel 2.4 (Subsidievereisten) wordt gewijzigd als volgt:</text:p>
              <text:list text:style-name="id1-3-2-2-1-8-3">
                <text:list-item text:style-override="id1-3-2-2-1-8-3-1">
                  <text:number>1.</text:number>
                  <text:p text:style-name="al">In het eerste lid onder e wordt “individueel certificaat of een groepscertificaat” vervangen door: certificaat als bedoeld in artikel 1.8, eerste lid, onder b, c of d</text:p>
                </text:list-item>
                <text:list-item text:style-override="id1-3-2-2-1-8-3-2">
                  <text:number>2.</text:number>
                  <text:p text:style-name="al">Het eerste lid onder f komt als volgt te luiden: de subsidieaanvrager als bedoeld in artikel 2.1, eerste lid, onder c en d, beschikt over een certificaat als bedoeld in artikel 1.8, eerste lid, onder b, of de natuurlijke personen of rechtspersonen als bedoeld in artikel 2.1, eerste lid, onder a of b, die het beheer uitvoeren beschikken elk afzonderlijk over een certificaat als bedoeld in artikel 1.8, eerste lid, onder c of d;</text:p>
                </text:list-item>
                <text:list-item text:style-override="id1-3-2-2-1-8-3-3">
                  <text:number>3.</text:number>
                  <text:p text:style-name="al">Het zesde lid komt als volgt te luiden: </text:p>
                  <text:p text:style-name="al">6. Gedeputeerde Staten kunnen nadere regels vaststellen met betrekking tot de openstellingsplicht en het verstrekken van de toezichtsbijdrage of de voorzieningenbijdrage in afwijking van artikel 2.9, eerste lid, onder d.</text:p>
                </text:list-item>
                <text:list-item text:style-override="id1-3-2-2-1-8-3-4">
                  <text:number>4.</text:number>
                  <text:p text:style-name="al">Het achtste lid komt als volgt te luiden: </text:p>
                  <text:p text:style-name="al">8. Indien een subsidieaanvrager als bedoeld in artikel 2.1, eerste lid, onder c of d, niet beschikt over een certificaat als bedoeld in artikel 1.8, eerste lid, onder b, gaat de aanvraag vergezeld van een certificaat als bedoeld in artikel 1.8, eerste lid, onder c of d, of een afschrift van de aanvraag daartoe, van de natuurlijke personen of rechtspersonen als bedoeld in artikel 2.1, eerste lid, onder a of b, die het beheer uitvoeren. </text:p>
                </text:list-item>
                <text:list-item text:style-override="id1-3-2-2-1-8-3-5">
                  <text:number>5.</text:number>
                  <text:p text:style-name="al">In het negende lid wordt “individueel certificaat” vervangen door: certificaat als bedoeld in artikel 1.8, eerste lid, onder c of d.</text:p>
                </text:list-item>
              </text:list>
            </text:section>
            <text:section text:name="artikel_id1-3-2-2-1-9" text:style-name="artikel">
              <text:p text:style-name="artikel_kop_titel"><text:span text:style-name="artikel_kop_label"/> <text:span text:style-name="artikel_kop_nr"/> G.</text:p>
              <text:p text:style-name="al">Artikel 2.5 (Subsidiabele kosten) wordt gewijzigd als volgt:</text:p>
              <text:list text:style-name="id1-3-2-2-1-9-3">
                <text:list-item text:style-override="id1-3-2-2-1-9-3-1">
                  <text:number>1.</text:number>
                  <text:p text:style-name="al">In het derde lid wordt “om” vervangen door: tot.</text:p>
                </text:list-item>
                <text:list-item text:style-override="id1-3-2-2-1-9-3-2">
                  <text:number>2.</text:number>
                  <text:p text:style-name="al">Het vierde lid komt als volgt te luiden: </text:p>
                  <text:p text:style-name="al">4. Bij een subsidieaanvrager als bedoeld in artikel 2.1, eerste lid, onder c en d, die niet beschikt over een certificaat collectief natuurbeheer 2023, zijn de activiteiten van een natuurlijk persoon of rechtspersoon als bedoeld in artikel 2.1, eerste lid, onder a of b, die het beheer uitvoert niet subsidiabel indien deze niet langer over een certificaat als bedoeld in artikel 1.8, eerste lid, onder c of d beschikt.</text:p>
                </text:list-item>
                <text:list-item text:style-override="id1-3-2-2-1-9-3-3">
                  <text:number>3.</text:number>
                  <text:p text:style-name="al">Het vijfde lid komt als volgt te luiden: </text:p>
                  <text:p text:style-name="al">5. Indien een aangevraagd certificaat als bedoeld in artikel 2.4, achtste of negende lid, niet is afgegeven binnen negen maanden na het einde van de periode van openstelling als bedoeld in artikel 1.2, tweede lid, onder d, zijn de activiteiten die de desbetreffende natuurlijke persoon of rechtspersoon heeft verricht niet subsidiabel. </text:p>
                </text:list-item>
              </text:list>
            </text:section>
            <text:section text:name="artikel_id1-3-2-2-1-10" text:style-name="artikel">
              <text:p text:style-name="artikel_kop_titel"><text:span text:style-name="artikel_kop_label"/> <text:span text:style-name="artikel_kop_nr"/> H.</text:p>
              <text:p text:style-name="al"/>
              <text:p text:style-name="al">Artikel 2.6 (Subsidiehoogte) wordt gewijzigd als volgt:</text:p>
              <text:list text:style-name="id1-3-2-2-1-10-4">
                <text:list-item text:style-override="id1-3-2-2-1-10-4-1">
                  <text:number>1.</text:number>
                  <text:p text:style-name="al">Het tweede lid onder a komt als volgt te luiden: </text:p>
                  <text:p text:style-name="al">a. het tarief voor de monitoringsbijdrage per natuurbeheertype, vermenigvuldigd met het aantal hectares;</text:p>
                </text:list-item>
                <text:list-item text:style-override="id1-3-2-2-1-10-4-2">
                  <text:number>2.</text:number>
                  <text:p text:style-name="al">In het tweede lid onder de onderdelen b, c, d en e wordt “normbedrag” vervangen door: tarief.</text:p>
                </text:list-item>
                <text:list-item text:style-override="id1-3-2-2-1-10-4-3">
                  <text:number>3.</text:number>
                  <text:p text:style-name="al">Onder vernummering van het vierde lid tot het derde lid komt het derde lid (oud) te vervallen.</text:p>
                </text:list-item>
              </text:list>
            </text:section>
            <text:section text:name="artikel_id1-3-2-2-1-11" text:style-name="artikel">
              <text:p text:style-name="artikel_kop_titel"><text:span text:style-name="artikel_kop_label"/> <text:span text:style-name="artikel_kop_nr"/>  I.</text:p>
              <text:p text:style-name="al">Artikel 2.9 (Verplichtingen van de subsidieontvanger) wordt gewijzigd als volgt:</text:p>
              <text:list text:style-name="id1-3-2-2-1-11-3">
                <text:list-item text:style-override="id1-3-2-2-1-11-3-1">
                  <text:number>1.</text:number>
                  <text:p text:style-name="al">In het eerste lid onder f wordt “een individueel certificaat of groepscertificaat” vervangen door: het vereiste certificaat.</text:p>
                </text:list-item>
                <text:list-item text:style-override="id1-3-2-2-1-11-3-2">
                  <text:number>2.</text:number>
                  <text:p text:style-name="al">In het vierde lid onder a wordt na “Wet natuurbescherming” toegevoegd: of de Omgevingswet, uitgewerkt in het Besluit activiteiten leefomgeving.</text:p>
                </text:list-item>
              </text:list>
            </text:section>
            <text:section text:name="artikel_id1-3-2-2-1-12" text:style-name="artikel">
              <text:p text:style-name="artikel_kop_titel"><text:span text:style-name="artikel_kop_label"/> <text:span text:style-name="artikel_kop_nr"/> J.</text:p>
              <text:p text:style-name="al">Artikel 2.12 (Bevoorschotting en betaling) wordt gewijzigd als volgt:</text:p>
              <text:list text:style-name="id1-3-2-2-1-12-3">
                <text:list-item text:style-override="id1-3-2-2-1-12-3-1">
                  <text:number>1.</text:number>
                  <text:p text:style-name="al">Onder vernummering van het tweede tot en met het vijfde lid tot het derde tot en met het zesde lid wordt een nieuw tweede lid toegevoegd luidende: </text:p>
                  <text:p text:style-name="al">2. Er kunnen maximaal vijf voorschotten, als bedoeld in het eerste lid, worden verleend.</text:p>
                </text:list-item>
                <text:list-item text:style-override="id1-3-2-2-1-12-3-2">
                  <text:number>2.</text:number>
                  <text:p text:style-name="al">In het vierde lid (nieuw) wordt “tweede” vervangen door: derde.</text:p>
                </text:list-item>
                <text:list-item text:style-override="id1-3-2-2-1-12-3-3">
                  <text:number>3.</text:number>
                  <text:p text:style-name="al">Het vijfde lid (nieuw) komt als volgt te luiden: </text:p>
                  <text:p text:style-name="al">5. Het voorschot op het verleende subsidiebedrag wordt steeds binnen zes weken na afloop van de beslissing bedoeld in het derde of vierde lid betaald, tenzij de beschikking tot subsidieverlening een ander tijdstip vermeldt.</text:p>
                </text:list-item>
                <text:list-item text:style-override="id1-3-2-2-1-12-3-4">
                  <text:number>4.</text:number>
                  <text:p text:style-name="al">Het zesde lid (nieuw) komt als volgt te luiden: </text:p>
                  <text:p text:style-name="al">6. Gedeputeerde Staten kunnen in bijzondere gevallen in de beschikking tot subsidieverlening afwijken van het bepaalde in het derde en het vijfde lid van dit artikel.</text:p>
                </text:list-item>
              </text:list>
            </text:section>
            <text:section text:name="artikel_id1-3-2-2-1-13" text:style-name="artikel">
              <text:p text:style-name="artikel_kop_titel"><text:span text:style-name="artikel_kop_label"/> <text:span text:style-name="artikel_kop_nr"/> K.</text:p>
              <text:p text:style-name="al">Artikel 2.13 (Wijziging subsidieverlening vanwege vergroting areaal) wordt als volgt gewijzigd:</text:p>
              <text:list text:style-name="id1-3-2-2-1-13-3">
                <text:list-item text:style-override="id1-3-2-2-1-13-3-1">
                  <text:number>1.</text:number>
                  <text:p text:style-name="al">Het derde lid komt als volgt te luiden: </text:p>
                  <text:p text:style-name="al">3. De hoogte van de wijziging van de subsidie wordt bepaald op basis van het tarief dat van toepassing was ten tijde van het nemen van de beschikking tot subsidieverlening.</text:p>
                </text:list-item>
                <text:list-item text:style-override="id1-3-2-2-1-13-3-2">
                  <text:number>2.</text:number>
                  <text:p text:style-name="al">Het zesde lid komt als volgt te luiden: </text:p>
                  <text:p text:style-name="al">6. Indien op het moment van de beschikking tot subsidieverlening nog geen tarief was vastgesteld voor het betreffende natuurbeheertype, landschapsbeheertype of bijdrage, wordt in afwijking van het derde lid het tarief gehanteerd dat geldt in het jaar waarin voor het eerst het tarief is vastgesteld voor het betreffende beheertype of bijdrage. </text:p>
                </text:list-item>
              </text:list>
            </text:section>
            <text:section text:name="artikel_id1-3-2-2-1-14" text:style-name="artikel">
              <text:p text:style-name="artikel_kop_titel"><text:span text:style-name="artikel_kop_label"/> <text:span text:style-name="artikel_kop_nr"/> L.</text:p>
              <text:p text:style-name="al">In het tweede lid, onder c, van artikel 2.16 (Voortijdige vaststelling wegens wijziging natuurbeheertype) wordt “artikel 8, eerste lid, van de provinciale Subsidieregeling kwaliteitsimpuls natuur en landschap” vervangen door: het eerste lid.</text:p>
              <text:p text:style-name="al"/>
            </text:section>
            <text:section text:name="artikel_id1-3-2-2-1-15" text:style-name="artikel">
              <text:p text:style-name="artikel_kop_titel"><text:span text:style-name="artikel_kop_label"/> <text:span text:style-name="artikel_kop_nr"/> M.</text:p>
              <text:p text:style-name="al">Artikel 3.4 (Subsidievereisten) wordt gewijzigd als volgt:</text:p>
              <text:list text:style-name="id1-3-2-2-1-15-3">
                <text:list-item text:style-override="id1-3-2-2-1-15-3-1">
                  <text:number>1.</text:number>
                  <text:p text:style-name="al">Onder a wordt “collectief agrarisch natuurbeheer” vervangen door: als bedoeld in artikel 1.8, eerste lid, onder a.</text:p>
                </text:list-item>
                <text:list-item text:style-override="id1-3-2-2-1-15-3-2">
                  <text:number>2.</text:number>
                  <text:p text:style-name="al">Onder c wordt in subonderdeel 4° na “onderdeel van het leefgebied” toegevoegd:, waarbij uit die berekening blijkt dat rekening is gehouden met de regiokaart.</text:p>
                </text:list-item>
                <text:list-item text:style-override="id1-3-2-2-1-15-3-3">
                  <text:number>3.</text:number>
                  <text:p text:style-name="al">Na subonderdeel 4° wordt onder c een nieuw subonderdeel 5° toegevoegd luidende: </text:p>
                  <text:p text:style-name="al">5°. een of meer topografische kaarten met een schaal van 1:5.000 waarop de buitengrenzen van de leefgebieden of onderdelen van de leefgebieden waarvoor subsidie wordt aangevraagd zijn aangegeven. </text:p>
                </text:list-item>
              </text:list>
            </text:section>
            <text:section text:name="artikel_id1-3-2-2-1-16" text:style-name="artikel">
              <text:p text:style-name="artikel_kop_titel"><text:span text:style-name="artikel_kop_label"/> <text:span text:style-name="artikel_kop_nr"/> N.</text:p>
              <text:p text:style-name="al">Het eerste lid van artikel 3.8 (Verdeelcriteria) komt als volgt te luiden: </text:p>
              <text:p text:style-name="al">Indien binnen de aanvraagperiode meerdere volledige subsidieaanvragen voor dezelfde locatie zijn ingediend, wordt voor subsidie van die locatie een aanvraag geselecteerd door te bepalen welke aanvraag het meest ecologisch effectief wordt uitgevoerd.</text:p>
              <text:p text:style-name="al"/>
            </text:section>
            <text:section text:name="artikel_id1-3-2-2-1-17" text:style-name="artikel">
              <text:p text:style-name="artikel_kop_titel"><text:span text:style-name="artikel_kop_label"/> <text:span text:style-name="artikel_kop_nr"/> O.</text:p>
              <text:p text:style-name="al">Artikel 3.11 (Verplichtingen van de subsidieontvanger) wordt gewijzigd als volgt:</text:p>
              <text:list text:style-name="id1-3-2-2-1-17-3">
                <text:list-item text:style-override="id1-3-2-2-1-17-3-1">
                  <text:number>1.</text:number>
                  <text:p text:style-name="al">Onderdeel e komt als volgt te luiden: </text:p>
                  <text:p text:style-name="al">e. 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15 mei; </text:p>
                </text:list-item>
                <text:list-item text:style-override="id1-3-2-2-1-17-3-2">
                  <text:number>2.</text:number>
                  <text:p text:style-name="al">Onderdeel f komt als volgt te luiden: </text:p>
                  <text:p text:style-name="al">f. wijzigingen bestaande uit het terugtrekken van percelen, met de daarbij horende beheeractiviteit, zijn mogelijk tot en met 30 september, via het in onderdeel b bedoelde systeem, tenzij artikel 7 van Verordening (EU) nr. 2022/1173 zich tegen de wijziging verzet; </text:p>
                </text:list-item>
                <text:list-item text:style-override="id1-3-2-2-1-17-3-3">
                  <text:number>3.</text:number>
                  <text:p text:style-name="al">De volgende onderdelen komen te vervallen waarbij de onderdelen h tot en met p worden verletterd naar de onderdelen g tot en met m.</text:p>
                  <text:list text:style-name="id1-3-2-2-1-17-3-3-3">
                    <text:list-item text:style-override="id1-3-2-2-1-17-3-3-3-1">
                      <text:number>–</text:number>
                      <text:p text:style-name="al">onderdeel g</text:p>
                    </text:list-item>
                    <text:list-item text:style-override="id1-3-2-2-1-17-3-3-3-2">
                      <text:number>–</text:number>
                      <text:p text:style-name="al">onderdeel i</text:p>
                    </text:list-item>
                    <text:list-item text:style-override="id1-3-2-2-1-17-3-3-3-3">
                      <text:number>–</text:number>
                      <text:p text:style-name="al">onderdeel o </text:p>
                    </text:list-item>
                    <text:list-item text:style-override="id1-3-2-2-1-17-3-3-3-4">
                      <text:number>–</text:number>
                      <text:p text:style-name="al">onderdeel q </text:p>
                    </text:list-item>
                  </text:list>
                </text:list-item>
                <text:list-item text:style-override="id1-3-2-2-1-17-3-4">
                  <text:number>4.</text:number>
                  <text:p text:style-name="al">Onder h (nieuw) wordt “een certificaat collectief agrarisch natuurbeheer” vervangen door: het certificaat bedoeld in artikel 3.4, onder a.</text:p>
                </text:list-item>
                <text:list-item text:style-override="id1-3-2-2-1-17-3-5">
                  <text:number>5.</text:number>
                  <text:p text:style-name="al">Na onderdeel m wordt een nieuw onderdeel n toegevoegd, luidende: </text:p>
                  <text:p text:style-name="al">n. 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section>
            <text:section text:name="artikel_id1-3-2-2-1-18" text:style-name="artikel">
              <text:p text:style-name="artikel_kop_titel"><text:span text:style-name="artikel_kop_label"/> <text:span text:style-name="artikel_kop_nr"/> P.</text:p>
              <text:p text:style-name="al">Na artikel 3.11 wordt een nieuw artikel 3.11a ingevoegd, luidende:</text:p>
              <text:p text:style-name="al">
              <text:span text:style-name="nadrukvet">Artikel 3.11a Verplichtingen van de deelnemer </text:span>
            </text:p>
              <text:list text:style-name="id1-3-2-2-1-18-4">
                <text:list-item text:style-override="id1-3-2-2-1-18-4-1">
                  <text:number>1.</text:number>
                  <text:p text:style-name="al">Een deelnemer verplicht zich ertoe zijn recht tot gebruik en beheer van de oppervlakte waarop de beheeractiviteit in het betreffende beheerjaar wordt uitgevoerd bij te houden in het daartoe door de minister voorgeschreven systeem. </text:p>
                </text:list-item>
                <text:list-item text:style-override="id1-3-2-2-1-18-4-2">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section>
            <text:section text:name="artikel_id1-3-2-2-1-19" text:style-name="artikel">
              <text:p text:style-name="artikel_kop_titel"><text:span text:style-name="artikel_kop_label"/> <text:span text:style-name="artikel_kop_nr"/> Q.</text:p>
              <text:p text:style-name="al">Artikel 3.12 (Bevoorschotting en betaling), eerste lid, komt als volgt te luiden: </text:p>
              <text:list text:style-name="id1-3-2-2-1-19-3">
                <text:list-item text:style-override="id1-3-2-2-1-19-3-1">
                  <text:number>1.</text:number>
                  <text:p text:style-name="al">Gedeputeerde Staten verstrekken na afloop van elk van de eerste vijf kalenderjaren een voorschot op het verleende subsidiebedrag, naar aanleiding van de verantwoording, bedoeld in artikel 3.11, onder g. </text:p>
                </text:list-item>
              </text:list>
            </text:section>
            <text:section text:name="artikel_id1-3-2-2-1-20" text:style-name="artikel">
              <text:p text:style-name="artikel_kop_titel"><text:span text:style-name="artikel_kop_label"/> <text:span text:style-name="artikel_kop_nr"/> R.</text:p>
              <text:p text:style-name="al">Artikel 3.14 (Subsidievaststelling) wordt gewijzigd als volgt:</text:p>
              <text:list text:style-name="id1-3-2-2-1-20-3">
                <text:list-item text:style-override="id1-3-2-2-1-20-3-1">
                  <text:number>1.</text:number>
                  <text:p text:style-name="al">In het eerste lid wordt “op het door de subsidieontvanger in het zesde en laatste kalenderjaar ingediende betaalverzoek, bedoeld in artikel 3.11, onder g, en de verantwoording, bedoeld in artikel 3.11, onder h” vervangen door: op de door de subsidieontvanger in het zesde en laatste kalenderjaar ingediende verantwoording, bedoeld in artikel 3.11, onder g.</text:p>
                </text:list-item>
                <text:list-item text:style-override="id1-3-2-2-1-20-3-2">
                  <text:number>2.</text:number>
                  <text:p text:style-name="al">In het vierde lid wordt “het betaalverzoek, bedoeld in artikel 3.11, onder g” vervangen door: de verantwoording, bedoeld in artikel 3.11 onder g.</text:p>
                </text:list-item>
              </text:list>
            </text:section>
            <text:section text:name="artikel_id1-3-2-2-1-21" text:style-name="artikel">
              <text:p text:style-name="artikel_kop_titel"><text:span text:style-name="artikel_kop_label"/> <text:span text:style-name="artikel_kop_nr"/> S.</text:p>
              <text:p text:style-name="al">Artikel 3.15 (Sancties), komt als volgt te luiden:</text:p>
              <text:p text:style-name="al">
              <text:span text:style-name="nadrukvet">Artikel 3.15 Verlagen subsidies</text:span>
            </text:p>
              <text:p text:style-name="al">Gedeputeerde Staten geven uitvoering aan de artikelen 59, vijfde lid en 84, eerste lid, van Verordening (EU) nr. 2021/2116.</text:p>
              <text:p text:style-name="al"/>
            </text:section>
            <text:section text:name="artikel_id1-3-2-2-1-22" text:style-name="artikel">
              <text:p text:style-name="artikel_kop_titel"><text:span text:style-name="artikel_kop_label"/> <text:span text:style-name="artikel_kop_nr"/> T.</text:p>
              <text:p text:style-name="al">Bijlage 5 vervalt met ingang van 1 januari 2023, dit wordt genoteerd met &lt; vervallen &gt; achter de titel. </text:p>
              <text:p text:style-name="al"/>
            </text:section>
            <text:section text:name="artikel_id1-3-2-2-1-23" text:style-name="artikel">
              <text:p text:style-name="artikel_kop_titel"><text:span text:style-name="artikel_kop_label"/> <text:span text:style-name="artikel_kop_nr"/> U.</text:p>
              <text:p text:style-name="al">Na bijlage 5 wordt een nieuwe bijlage 6 toegevoegd, luidende:</text:p>
              <text:p text:style-name="al"/>
              <text:p text:style-name="al">
              <text:span text:style-name="nadrukvet">Bijlage 6: Index Agrarische natuur (met ingang van 1 januari 2023)</text:span>
            </text:p>
              <text:p text:style-name="al"/>
              <text:p text:style-name="al">Het Agrarisch Natuur en Landschapsbeheer (ANLb) kent 3 agrarische natuurtypen (A11, A12 en A15) die ook wel de leefgebieden worden genoemd, een categorie water (W01) en een categorie klimaat (K01). Van elk leefgebied is een algemene beschrijving gegeven, waarin ook de doelsoorten zijn opgenomen.</text:p>
              <text:p text:style-name="al"/>
              <text:p text:style-name="al">
              <text:span text:style-name="nadrukvet">A11 Open grasland</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2 Open akkerland</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5 Dooradering</text:span>
            </text:p>
              <text:p text:style-name="al">A15.01 Bomenrij en singel</text:p>
              <text:p text:style-name="al">A15.02 Struweel en ruigte</text:p>
              <text:p text:style-name="al">A15.03 Watergang</text:p>
              <text:p text:style-name="al">A15.04 Poel</text:p>
              <text:p text:style-name="al"/>
              <text:p text:style-name="al">
              <text:span text:style-name="nadrukvet">W01 Waterbeheergebieden</text:span>
            </text:p>
              <text:p text:style-name="al">W01.01 Agrarisch waterbeheergebied</text:p>
              <text:p text:style-name="al"/>
              <text:p text:style-name="al">
              <text:span text:style-name="nadrukvet">K01 Klimaatbeheergebieden</text:span>
            </text:p>
              <text:p text:style-name="al">K01.01 Agrarisch Klimaatbeheergebied</text:p>
              <text:p text:style-name="al"/>
              <text:p text:style-name="al">
              <text:span text:style-name="nadrukvet">A11 Open Grasland</text:span>
            </text:p>
              <text:p text:style-name="al"/>
              <text:p text:style-name="al">
              <text:span text:style-name="nadrukvet">Algemene beschrijving</text:span>
            </text:p>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text:p>
              <text:p text:style-name="al"/>
              <text:p text:style-name="al">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text:p>
              <text:p text:style-name="al"/>
              <text:p text:style-name="al">
              <text:span text:style-name="nadrukvet">Doelsoorten</text:span>
            </text:p>
              <text:p text:style-name="al">De volgende soorten zijn soorten die voorkomen in het natuurtype open grasland, welke door agrarisch natuurbeheer worden ondersteund en waarvoor Nederland een internationale verantwoordelijkheid heeft.</text:p>
              <text:p text:style-name="al"/>
            </text:section>
            <text:p text:style-name="hoofdstuk_bottom"/>
          </text:section>
          <text:section text:name="hoofdstuk_id1-3-2-2-2" text:style-name="hoofdstuk">
            <text:p text:style-name="hoofdstuk_kop"><text:span text:style-name="label">Artikel</text:span> <text:span text:style-name="nr">II</text:span>  Inwerkingtreding en overgangsrecht</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it besluit treedt in werking met ingang van de dag na de dagtekening van het Provinciaal Blad waarin zij wordt geplaatst.</text:p>
                </text:list-item>
                <text:list-item text:style-override="id1-3-2-2-2-2-2-2">
                  <text:number>2.</text:number>
                  <text:p text:style-name="al">Op subsidies als bedoeld in hoofdstuk 3 die zijn verstrekt vóór 1 januari 2022 blijft dat hoofdstuk van toepassing zoals dat luidde vóór de onderhavige wijziging. </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7 sept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text:name="bijlage_id1-3-2-4" text:style-name="bijlage">
          <text:p text:style-name="bijlage_top"/>
          <text:p text:style-name="hoofdstuk_kop"><text:span text:style-name="label"/> <text:span text:style-name="nr"/> Toelichting bij het besluit tot wijziging </text:p>
          <text:p text:style-name="al">Er zijn een aantal tekstuele en een aantal inhoudelijke wijzigingen in de SVNL2016 doorgevoerd ten opzichte van de versie SVNL2016 voor beheerjaar 2022. Deze houden hoofdzakelijk verband met de wijzigingen van het Gemeenschappelijk Landbouwbeleid en het Nationaal Strategisch Plan dat daarop is gebaseerd. De belangrijkste wijzigingen worden hieronder nader uiteengezet. </text:p>
          <text:p text:style-name="al"/>
          <text:p text:style-name="al">
          <text:span text:style-name="nadrukvet">A.</text:span>
        </text:p>
          <text:p text:style-name="al">
          <text:span text:style-name="nadrukcur">Artikel 1.1 (Gewijzigde terminologie)</text:span>
        </text:p>
          <text:p text:style-name="al"/>
          <text:p text:style-name="al">
          <text:span text:style-name="nadrukondlijn">M.b.t. het natuur:</text:span>
        </text:p>
          <text:p text:style-name="al">De definitie van normbedrag vervalt, omdat deze term in de praktijk niet wordt gebezigd. Dit is te zien aan de tarievenlijsten die voorgaande jaren via het openstellingsbesluit zijn gepubliceerd. Daarin wordt alleen gesproken van tarieven, zowel bij de beheervergoedingen als bij de bijdragen.</text:p>
          <text:p text:style-name="al"/>
          <text:p text:style-name="al">
          <text:span text:style-name="nadrukondlijn">M.b.t. agrarisch:</text:span>
        </text:p>
          <text:p text:style-name="al">De definitie van leefgebied is aangepast. Van belang hierbij is dat in bijlage 6 met ingang van beheerjaar 2023 de agrarische natuur is omschreven. Die omschrijving wordt door provincies benut bij het opstellen van het natuurbeheerplan.</text:p>
          <text:p text:style-name="al"/>
          <text:p text:style-name="al">De definitie van regiokaarten is relevant voor artikel 3.4. Voor het ANLb wordt een aparte regiokaart gemaakt en worden er twee tarieven (zand/löss en klei/veen) berekend waarbij heel Nederland wordt verdeeld in regio’s. Een hele regio wordt dan aangeduid als zijnde zand/löss of klei/veen (niet op perceelsniveau) wat betekent dat de collectieven bij het berekenen van de prijs moeten kijken naar het beheer in regio X en Y. Dit heeft invloed op de gemiddelde prijs omdat in het ene gebied de tarieven hoger liggen dan in de andere. De regiokaart heeft dus geen invloed op de natuurbeheerplannen maar wel voor de gemiddelde prijs. De regiokaart wordt ook gebruikt in het kader van de ecoregelingen door de minister van LNV.</text:p>
          <text:p text:style-name="al"/>
          <text:p text:style-name="al">
          <text:span text:style-name="nadrukvet">C.</text:span>
        </text:p>
          <text:p text:style-name="al">
          <text:span text:style-name="nadrukcur">Artikel 1.3 (Natuurbeheerplan)</text:span>
        </text:p>
          <text:p text:style-name="al">De wijzigingen in het tweede lid betreffen wijzigingen in het kader van het GLB-NSP. Ter vereenvoudiging van het ANLb worden de leefgebieden natte dooradering en droge dooradering samengevoegd tot leefgebied dooradering. Het ANLb gaat zich in de nieuwe GLB-NSP periode ook op klimaatdoelen richten, reden waarom er een categorie klimaat is toegevoegd in het natuurbeheerplan. </text:p>
          <text:p text:style-name="al"/>
          <text:p text:style-name="al">
          <text:span text:style-name="nadrukvet">D. en E.</text:span>
        </text:p>
          <text:p text:style-name="al">
          <text:span text:style-name="nadrukcur">Artikel 1.8 en artikel 1.8a (Certificering)</text:span>
        </text:p>
          <text:p text:style-name="al">Om voor een SVNL2016-subsidie in aanmerking te kunnen komen, dient de subsidieaanvrager gedurende de subsidieperiode te beschikken over een certificaat. </text:p>
          <text:p text:style-name="al"/>
          <text:p text:style-name="al">Voor subsidieaanvragen waarvan de subsidieperiode gaat lopen vanaf 2023 geldt als nieuwe eis dat de subsidieaanvrager beschikt over een certificaat 2023 (SVNL2016, artikel 2.4, eerste lid, onder d en e (natuurbeheer) of artikel 3.4, lid a. (agrarisch natuurbeheer)). Een certificaat 2023 is vereist, omdat er voor beheerders met een terrein van groter dan 200 hectare natuurterrein in 2022 een gewijzigd Programma van Eisen is vastgesteld op basis waarvan certificaten worden verstrekt en gecontroleerd. Voor lopende subsidieaanvragen geldt dat nog gebruik kan worden gemaakt van het bestaande certificaat. Onder een certificaat 2023 wordt ingevolge artikel 1.8, tweede lid, mede begrepen een bestaand certificaat voor beheerders die voor minder dan 200 hectare natuurterrein subsidie hebben aangevraagd.</text:p>
          <text:p text:style-name="al"/>
          <text:p text:style-name="al">Artikel 1.8a voorziet in een overgangsregeling voor bestaande certificaathouders, dat wil zeggen aanvragers die voorheen al subsidie hebben ontvangen onder de SVNL2016 en daartoe beschikken over een certificaat. Deze overgangsregeling is niet bedoeld voor beheerders die voor minder dan 200 hectare natuurterrein subsidie aanvragen (zie artikel 1.8, tweede lid, SVNL2016). Er is in een termijn voorzien waarbinnen de aanvrager een nieuw certificaat dient aan te vragen bij de Stichting Certificering SNL (tweede lid, onder a) en in een termijn voorzien waarbinnen de aanvrager over een certificaat 2023 dient te beschikken (tweede lid, onder b). </text:p>
          <text:p text:style-name="al"/>
          <text:p text:style-name="al">Het vereiste van het hebben van een certificaat 2023 is van toepassing op de gehele aanvraag. Dit betekent dat zowel op de moederaanvraag als op de uitbreidingsaanvraag het gewijzigde Programma van Eisen van toepassing is. Voor zover men nog niet beschikt over een bestaand certificaat of een certificaat 2023, biedt artikel 2.5, vijfde lid, SVNL2016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 </text:p>
          <text:p text:style-name="al"/>
          <text:p text:style-name="al">
          <text:span text:style-name="nadrukvet"> F .</text:span>
        </text:p>
          <text:p text:style-name="al">
          <text:span text:style-name="nadrukcur">Artikel 2.4 (Subsidievereisten)</text:span>
        </text:p>
          <text:p text:style-name="al">Vanaf beheerjaar 2023 is aan artikel 2.4, zesde lid, toegevoegd dat Gedeputeerde Staten nadere regels kunnen stellen aan de openstellingsplicht en de voorzieningenbijdrage. Vanwege de coronamaatregelen is gebleken van recreatiedruk in natuurgebieden met verstoring van natuurwaarden tot gevolg. Als zo'n situatie zich voordoet kan het wenselijk zijn om een gebied tijdelijk te sluiten. </text:p>
          <text:p text:style-name="al"/>
          <text:p text:style-name="al">Omdat een algemene informatievoorziening voor deze situatie tot nu toe ontbreekt richting het publiek, hebben provincies er behoefte aan om de openstellingsplicht te omschrijven en eventueel in nadere regels zoals in het natuurbeheerplan te verduidelijken. Dit zodat voor het publiek voorzienbaar is dat in bijzondere gevallen de instandhoudingsplicht van artikel 2.9, eerste lid, onder a voor kan gaan op de openstellingsplicht van artikel 2.9, eerste lid, onder d voor zover adequaat en noodzakelijk gelet op het doel van de subsidie: biodiversiteit. Aanvullend kunnen de beheerders het publiek informeren over hoe zij hieraan invulling geven. </text:p>
          <text:p text:style-name="al"/>
          <text:p text:style-name="al">De hiernavolgende omschrijving van de openstellingsplicht geeft weer wat provincies en beheerders tot nu toe onder de openstellingsplicht verstaan: </text:p>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9, vierde lid. </text:p>
          <text:p text:style-name="al">De openstellingsplicht betekent dus niet dat het gebied overal vrij en onbeperkt toegankelijk moet zijn. De beheerder heeft de plicht op grond van artikel 2.9,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 </text:p>
          <text:p text:style-name="al"/>
          <text:p text:style-name="al">
          <text:span text:style-name="nadrukvet">J.</text:span>
        </text:p>
          <text:p text:style-name="al">
          <text:span text:style-name="nadrukcur">Artikel 2.6, derde lid (vervallen berekeningswijze opslag voor de prijsstijging)</text:span>
        </text:p>
          <text:p text:style-name="al">Het bestaande derde lid komt te vervallen, omdat de opslag voor de prijsstijging vanaf beheerjaar 2023 in de tarieven wordt verdisconteerd. Dit wordt gedaan om het beschikkingsproces van provincies te vereenvoudigen. Dit betekent dat de opslag voor de prijsstijging vanaf beheerjaar 2023 is verwerkt in het tarief zoals dat wordt gepubliceerd in het openstellingsbesluit en de tarieven niet meer bij de berekening van de subsidie worden verhoogd met de opslag voor de prijsstijging. </text:p>
          <text:p text:style-name="al"/>
          <text:p text:style-name="al">
          <text:span text:style-name="nadrukvet">N.</text:span>
        </text:p>
          <text:p text:style-name="al">
          <text:span text:style-name="nadrukcur">Artikel 3.8 (Verdeelcriteria)</text:span>
        </text:p>
          <text:p text:style-name="al">De locatie wordt beschouwd als één (aaneengesloten) gebied (met meerdere leefgebieden) en kan verder worden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
          <text:span text:style-name="nadrukvet">O.</text:span>
        </text:p>
          <text:p text:style-name="al">
          <text:span text:style-name="nadrukcur">Artikel 3.11 (Verplichtingen van de subsidieontvanger)</text:span>
        </text:p>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1e pijler van het GLB 2023-2027 (onder andere basisinkomenssteun en de Eco-regeling). Hierdoor verandert de functie van de Gecombineerde Opgave, en bestaat er geen noodzaak en grondslag meer voor de zogenaamde kortingsperiode. Dit betekent dat de in artikel 3.11, onderdeel e, bedoelde wijzigingen uiterlijk op 15 mei doorgegeven moeten worden.</text:p>
          <text:p text:style-name="al"/>
          <text:p text:style-name="al">Tegenover het vervallen van het betaalverzoek staat een nieuwe verplichting voor het collectief. In het kader van de steunregelingen uit de 1e pijler legt de minister van LNV aan landbouwers de plicht op om hun bedrijfssituatie bij te houden. Omdat ook het agrarisch natuurbeheer uit de SVNL 2016 deel uitmaakt van het GLB é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text:p>
          <text:p text:style-name="al"/>
          <text:p text:style-name="al">
          <text:span text:style-name="nadrukvet">P.</text:span>
        </text:p>
          <text:p text:style-name="al">
          <text:span text:style-name="nadrukcur">Artikel 3.11a (Verplichtingen van de deelnemer)</text:span>
        </text:p>
          <text:p text:style-name="al">Het door de minister aangewezen systeem is ‘mijn percelen’. Dit artikel is toegevoegd in overeenstemming met de Rijksregelgeving. Iedere deelnemer wordt verplicht de bedrijfssituatie bij te houden. Dit zodat de kortingen bij de juiste deelnemer worden opgele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0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Provinciewet, art. 143, 145 en 152</meta:user-defined>
    <meta:user-defined meta:name="OVERHEIDop.referentienummer">96925</meta:user-defined>
    <meta:user-defined meta:name="DCTERMS.alternative">Subsidieverordening natuur- en landschapsbeheer (SVNL) Zeeland 2016</meta:user-defined>
    <dc:language>nl</dc:language>
    <meta:user-defined meta:name="OVERHEIDop.locatietype/OVERHEIDop.gebiedsmarkering">Provincie</meta:user-defined>
    <meta:user-defined meta:name="DC.title">Subsidieverordening natuur- en landschapsbeheer (SVNL) Zeeland 2016</meta:user-defined>
    <meta:user-defined meta:name="DCTERMS.W3CDTF/DCTERMS.available">2022-09-30</meta:user-defined>
    <meta:user-defined meta:name="DCTERMS.W3CDTF/OVERHEIDop.jaargang">2022</meta:user-defined>
    <meta:user-defined meta:name="OVERHEIDop.publicationIssue">11604</meta:user-defined>
    <meta:user-defined meta:name="OVERHEIDop.betreftRegeling">CVDR364848_15</meta:user-defined>
    <meta:user-defined meta:name="xs:date/OVERHEIDop.startdatum">2022-10-01</meta:user-defined>
    <meta:user-defined meta:name="OVERHEIDop.PrbID/DC.identifier">prb-2022-11604</meta:user-defined>
    <meta:user-defined meta:name="OVERHEIDop.versieInformatie"/>
  </office:meta>
</office:document-meta>
</file>