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33881 - Houtcentrale Spijk B.V. - Spijksedijk 3 139 te Sp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 Derksen Beheer B.V.</text:p>
            <text:p text:style-name="common-al">Locatie : Spijksedijk 3 139 te Spijk</text:p>
            <text:p text:style-name="common-al">Omschrijving : Tijdelijke opslag houtpallets Houtcentrale Spijk</text:p>
            <text:p text:style-name="common-al">Datum ontvangst : 29 juli 2022</text:p>
            <text:p text:style-name="common-al">Zaaknummer ODRN : W.Z22.1074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0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133881 - Houtcentrale Spijk B.V. - Spijksedijk 3 139 te Spijk</meta:user-defined>
    <meta:user-defined meta:name="DCTERMS.W3CDTF/DCTERMS.available">2022-09-30</meta:user-defined>
    <meta:user-defined meta:name="DCTERMS.W3CDTF/OVERHEIDop.jaargang">2022</meta:user-defined>
    <meta:user-defined meta:name="OVERHEIDop.publicationIssue">11600</meta:user-defined>
    <meta:user-defined meta:name="OVERHEIDop.PrbID/DC.identifier">prb-2022-11600</meta:user-defined>
    <meta:user-defined meta:name="OVERHEIDop.versieInformatie"/>
  </office:meta>
</office:document-meta>
</file>