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248047 Roel Verhoeven Beheer B.V. - Centaurusweg 35, 5015TC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oel Verhoeven Beheer BV, gelegen aan Centaurusweg 35 te Tilburg.</text:p>
            <text:p text:style-name="common-al">30 september 2022, Tilburg</text:p>
            <text:p text:style-name="common-al">Gedeputeerde Staten van Noord-Brabant maakt bekend dat zij van Roel Verhoeven Beheer BV een aanvraag voor een vergunning ingevolge de Wet algemene bepalingen omgevingsrecht hebben ontvangen. De aanvraag betreft een milieuneutrale wijziging voor de inname van flessenglas, voor de inrichting gelegen aan Centaurusweg 35 te Tilburg.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16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9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9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9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neutrale wijziging voor de inname van flessenglas op locatie Centaurusweg 35, 5015TC Tilburg</meta:user-defined>
    <dc:language>nl</dc:language>
    <meta:user-defined meta:name="OVERHEIDop.locatietype/OVERHEIDop.gebiedsmarkering">Punt</meta:user-defined>
    <meta:user-defined meta:name="DC.title">Aanvraag omgevingsvergunning voor OLO 7248047 Roel Verhoeven Beheer B.V. - Centaurusweg 35, 5015TC Tilburg</meta:user-defined>
    <meta:user-defined meta:name="DCTERMS.W3CDTF/DCTERMS.available">2022-09-30</meta:user-defined>
    <meta:user-defined meta:name="DCTERMS.W3CDTF/OVERHEIDop.jaargang">2022</meta:user-defined>
    <meta:user-defined meta:name="OVERHEIDop.publicationIssue">11599</meta:user-defined>
    <meta:user-defined meta:name="OVERHEIDop.PrbID/DC.identifier">prb-2022-11599</meta:user-defined>
    <meta:user-defined meta:name="OVERHEIDop.versieInformatie"/>
  </office:meta>
</office:document-meta>
</file>