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fase 1 voor OLO 5811255, Revisievergunning Ecopark Breda, Hazepad 7, Breda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revisievergunning voor Ecopark Breda B.V. , gelegen aan Hazepad 7 te Breda. </text:p>
            <text:p text:style-name="common-al">Gedeputeerde Staten van Noord-Brabant hebben een aanvraag eerste fase om een vergunning ingevolge de Wet algemene bepalingen omgevingsrecht ontvangen van Ecopark Breda B.V. De aanvraag betreft een aanvraag om revisievergunning voor de inrichting gelegen aan Hazepad 7 te Breda.</text:p>
            <text:p text:style-name="common-al">Gedeputeerde Staten van Noord-Brabant maken bekend dat zij in het kader van de Wet algemene bepalingen omgevingsrecht de vergunning op de aanvraag eerste fase verlenen.</text:p>
            <text:p text:style-name="common-al">De beschikking is gewijzigd ten opzichte van de ontwerpbeschikking.</text:p>
            <text:p text:style-name="common-al">De aanvraag, de beschikking eerste fase en de bijbehorende stukken liggen vanaf</text:p>
            <text:p text:style-name="common-al">30 september 2022 tot en met 11 november 2022 ter inzage bij de gemeente Breda. Voor locatie, tijdstippen en dagen waarop u de stukken in kunt zien, verwijzen wij naar de website van de gemeente.</text:p>
            <text:p text:style-name="common-al">Vanaf het moment van terinzagelegging is de beschikking eerste fase te bekijken op de website van de provincie 'www.Brabant.nl'.</text:p>
            <text:p text:style-name="common-al">Indien u vragen of opmerkingen hebt, kunt u contact opnemen met de behandelaar op telefoonnummer (013) 206 01 00.</text:p>
            <text:p text:style-name="common-al">Tegen de beschikking kan tot en met 11 november 2022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text:p>
            <text:p text:style-name="common-al">Indien binnen de beroepstermijn een verzoek tot voorlopige voorziening is gedaan, treedt het besluit niet in werking voordat op dat verzoek door de voorzieningenrechter is beslist.</text:p>
            <text:p text:style-name="common-al">De beschikkingen voor de eerste en de tweede fase vormen gezamenlijk de omgevingsvergunning. De beschikkingen van beide fasen treden op dezelfde dag in werking. Deze dag is de dag waarop de tweede fase in werking zal treden. Het indienen van een beroepschrift houdt niet in dat de werking van de beschikking wordt uitgesteld. Het is daarom mogelijk om gelijktijdig met of na het indienen van een beroepschrift een voorlopige voorziening te vragen bij de voorzieningenrechter van de Rechtbank Oost-Brabant, 90125, 5200 MA 's-Hertogenbosch. Voorwaarde om een dergelijke voorlopige voorziening te vragen is dat er sprake is van een spoedeisend belang.</text:p>
            <text:p text:style-name="common-al">Aan deze procedure is het kenmerk 2021-02410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9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9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9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fase 1 Wabo uitgebreid op locatie Hazepad 7 te Breda</meta:user-defined>
    <dc:language>nl</dc:language>
    <meta:user-defined meta:name="OVERHEIDop.locatietype/OVERHEIDop.gebiedsmarkering">Punt</meta:user-defined>
    <meta:user-defined meta:name="DC.title">Beschikking uitgebreid Wabo fase 1 voor OLO 5811255, Revisievergunning Ecopark Breda, Hazepad 7, Breda</meta:user-defined>
    <meta:user-defined meta:name="DCTERMS.W3CDTF/DCTERMS.available">2022-09-30</meta:user-defined>
    <meta:user-defined meta:name="DCTERMS.W3CDTF/OVERHEIDop.jaargang">2022</meta:user-defined>
    <meta:user-defined meta:name="OVERHEIDop.publicationIssue">11598</meta:user-defined>
    <meta:user-defined meta:name="OVERHEIDop.PrbID/DC.identifier">prb-2022-11598</meta:user-defined>
    <meta:user-defined meta:name="OVERHEIDop.versieInformatie"/>
  </office:meta>
</office:document-meta>
</file>