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van Afvalsturing Friesland N.V.een aanvraag om een omgevingsvergunning op 28 september 2022.</text:p>
            <text:p text:style-name="common-al">Betreft: plaatsing Narrowcasting bij noordelijke toegangspoort Ecopark De Wierde (De Dolten / Dick Loumanweg)]</text:p>
            <text:p text:style-name="common-al">Locatie: De Dolten 11, 8447 SB  Heerenveen, gemeente Heerenveen. </text:p>
            <text:p text:style-name="common-al">Kenmerk: 2022-FUMO-0068965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info@fumo.nl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59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9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9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Aanvraag Wet algemene bepalingen omgevingsrecht</meta:user-defined>
    <meta:user-defined meta:name="DCTERMS.W3CDTF/DCTERMS.available">2022-09-30</meta:user-defined>
    <meta:user-defined meta:name="DCTERMS.W3CDTF/OVERHEIDop.jaargang">2022</meta:user-defined>
    <meta:user-defined meta:name="OVERHEIDop.publicationIssue">11592</meta:user-defined>
    <meta:user-defined meta:name="OVERHEIDop.PrbID/DC.identifier">prb-2022-11592</meta:user-defined>
    <meta:user-defined meta:name="OVERHEIDop.versieInformatie"/>
  </office:meta>
</office:document-meta>
</file>