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ogelbuurt te Ei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uitvoeren van renovatiewerkzaamheden aan woningen aan de Nachtegaalstraat, Waakgaardenstraat, Leeuwerikstraat en de Kievitstraat te Eibergen.</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text:p>
            <text:p text:style-name="common-al"/>
            <text:p text:style-name="common-al">
            <text:span text:style-name="nadrukvet">Bezwaar</text:span>
          </text:p>
            <text:p text:style-name="common-al">Belanghebbenden kunnen tijdens de inzagetermijn bezwaar maken tegen het besluit, onder vermelding van zaaknummer 2022-0063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8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8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8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Gelderland Wet natuurbescherming, locatie Vogelbuurt te Eibergen</meta:user-defined>
    <meta:user-defined meta:name="DCTERMS.W3CDTF/DCTERMS.available">2022-10-05</meta:user-defined>
    <meta:user-defined meta:name="DCTERMS.W3CDTF/OVERHEIDop.jaargang">2022</meta:user-defined>
    <meta:user-defined meta:name="OVERHEIDop.externeBijlage">DB 2022-006315 ProWonen Vogelbuurt Eibergen|exb-2022-54646</meta:user-defined>
    <meta:user-defined meta:name="OVERHEIDop.publicationIssue">11587</meta:user-defined>
    <meta:user-defined meta:name="OVERHEIDop.PrbID/DC.identifier">prb-2022-11587</meta:user-defined>
    <meta:user-defined meta:name="OVERHEIDop.versieInformatie"/>
  </office:meta>
</office:document-meta>
</file>