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wet, Steenzicht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3 september 2022 een aanvraag om vergunning is ontvangen. De aanvraag betreft het realiseren van een open bodemenergiesysteem t.b.v. de verwarming en koeling van vier nieuwe woongebouwen. De locatie betreft <text:span text:style-name="nadrukvet">Steenzicht te Den Haag</text:span> (zaaknummer <text:span text:style-name="nadrukvet">01043481</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85</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85</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585</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Aanvraag Waterwet, Steenzicht te Den Haag</meta:user-defined>
    <meta:user-defined meta:name="DCTERMS.W3CDTF/DCTERMS.available">2022-09-30</meta:user-defined>
    <meta:user-defined meta:name="DCTERMS.W3CDTF/OVERHEIDop.jaargang">2022</meta:user-defined>
    <meta:user-defined meta:name="OVERHEIDop.publicationIssue">11585</meta:user-defined>
    <meta:user-defined meta:name="OVERHEIDop.PrbID/DC.identifier">prb-2022-11585</meta:user-defined>
    <meta:user-defined meta:name="OVERHEIDop.versieInformatie"/>
  </office:meta>
</office:document-meta>
</file>