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ve beschikking tot intrekking van het besluit van 2 november 2021 voor de locatie Boortorenweg Hezingen.</text:p>
      <text:section text:name="zakelijke-mededeling_id1-3-2" text:style-name="zakelijke-mededeling">
        <text:section text:name="zakelijke-mededeling-tekst_id1-3-2-1" text:style-name="zakelijke-mededeling-tekst">
          <text:section text:name="tekst_id1-3-2-1-1" text:style-name="tekst">
            <text:p text:style-name="common-al">Op 2 november 2021 is er een besluit genomen naar aanleiding van de aanvraag voor een beschikking, voor instemming met hetevaluatieverslag van fase 1A van de sanering op de locatie Boortorenweg in Hezingen(NAM-locatie TUB 7, locatiecodes OV018306842 en OV018306840).</text:p>
            <text:p text:style-name="common-al">Op 7 december 2021 een nieuw ontwerpbesluit gemaakt. Op 23 februari 2022 is er een nieuw definitief besluit gemaakt.</text:p>
            <text:p text:style-name="common-al">Omdat er geen twee definitieve besluiten naast elkaar kunnen bestaan, heeft Gedeputeerde Staten van Overijssel besloten om het voormalige definitieve besluit van 2 november 2021in te trekken. De uitgebreide voorbereidingsprocedure is van toepassing. Het definitieve besluit is als bijlage opgenomen bij deze publicatie.</text:p>
            <text:p text:style-name="common-al">De aanvraag, het definitieve besluit en de bijbehorende stukken liggen vanaf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 Mocht u de stukken bij de Omgevingsdienst Twente willen inzien dan kunt u hiervoor een afspraak maken, telefoonnummer 0546-749 500. Desgewenst kunt u de documenten digitaal toegestuurd krijgen.</text:p>
            <text:p text:style-name="common-al">In het definitieve besluit kunt u lezen over de mogelijkheid voor belanghebbenden voor het instellen van beroep.</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8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8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8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ODT-016699</meta:user-defined>
    <meta:user-defined meta:name="DCTERMS.abstract">Evaluatieverslag bodemsanering fase 1A NAM locatie Tubbergen 7</meta:user-defined>
    <dc:language>nl</dc:language>
    <meta:user-defined meta:name="OVERHEIDop.locatietype/OVERHEIDop.gebiedsmarkering">Punt</meta:user-defined>
    <meta:user-defined meta:name="DC.title">Kennisgeving definitieve beschikking tot intrekking van het besluit van 2 november 2021 voor de locatie Boortorenweg Hezingen.</meta:user-defined>
    <meta:user-defined meta:name="DCTERMS.W3CDTF/DCTERMS.available">2022-09-30</meta:user-defined>
    <meta:user-defined meta:name="OVERHEIDop.externeBijlage">OD Twente_Provincie Overijssel_202209_GFO_ZAKEN...|exb-2022-54601</meta:user-defined>
    <meta:user-defined meta:name="DCTERMS.W3CDTF/OVERHEIDop.jaargang">2022</meta:user-defined>
    <meta:user-defined meta:name="OVERHEIDop.publicationIssue">11580</meta:user-defined>
    <meta:user-defined meta:name="OVERHEIDop.PrbID/DC.identifier">prb-2022-11580</meta:user-defined>
    <meta:user-defined meta:name="OVERHEIDop.versieInformatie"/>
  </office:meta>
</office:document-meta>
</file>