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DOC Kaa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9 september 2022 een omgevingsvergunning hebben verleend aan DOC Kaas B.V., gelegen aan Buitenvaart 4001 te Hoogeveen. De aanvraag betreft wijzigingen in het productieproces om een redelijk laagwaardig product “stofwrongel” op te werken tot grondstof voor het kaasproductieproces, alsmede het bouwen van twee nieuwe opslagtanks, een nieuw gebouw en een nieuwe loopbrug (uitbreiding bordes) ten behoeve van het proces.</text:p>
            <text:p text:style-name="common-al"/>
            <text:p text:style-name="tussenkopcur">Bezwaar en beroep</text:p>
            <text:p text:style-name="common-al">Belanghebbenden kunnen vanaf 30 september 2022 tot en met 10 novem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30 september 2022:</text:p>
            <text:p text:style-name="common-al">- bij de gemeente Hoogeveen: cluster Realisatie &amp; Beheer/Advies, Raadhuisplein 24 te Hoogeveen.</text:p>
            <text:p text:style-name="common-al">          De afdeling is geopend van maandag tot en met vrijdag van 9.15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7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DOC Kaas B.V.</meta:user-defined>
    <meta:user-defined meta:name="OVERHEIDop.datumEindeReactietermijn">2022-11-10</meta:user-defined>
    <meta:user-defined meta:name="OVERHEIDop.TilID/OVERHEIDop.terinzageleggingOP">til-2022-4255</meta:user-defined>
    <meta:user-defined meta:name="DCTERMS.W3CDTF/DCTERMS.available">2022-09-30</meta:user-defined>
    <meta:user-defined meta:name="DCTERMS.W3CDTF/OVERHEIDop.jaargang">2022</meta:user-defined>
    <meta:user-defined meta:name="OVERHEIDop.publicationIssue">11579</meta:user-defined>
    <meta:user-defined meta:name="OVERHEIDop.PrbID/DC.identifier">prb-2022-11579</meta:user-defined>
    <meta:user-defined meta:name="OVERHEIDop.versieInformatie"/>
  </office:meta>
</office:document-meta>
</file>