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Riebeeckhavenweg 9, Amsterdam - Eurotank Amsterdam B.V. - het wijzigingen van voorschrift 8.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voorschrift 8.9 uit de revisievergunning van 11 maart 2021 (kenmerk 4180126). De wijziging van het voorschrift betreft enkel het corrigeren van een verschrijving. </text:p>
            <text:p text:style-name="common-al">Aanvrager: Eurotank Amsterdam B.V. </text:p>
            <text:p text:style-name="common-al">Zaaknummer: 11274643 </text:p>
            <text:p text:style-name="common-al">Er zijn geen zienswijzen ingediend tegen de ontwerpbeschikking. De beschikking is niet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op loket.odnzkg.nl en bij: </text:p>
            <text:p text:style-name="common-al">- provincie Noord-Holland, Houtplein 33 te Haarlem (op afspraak, via info.div@noord-holland.nl of telefonisch, 023-514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7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7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390</meta:user-defined>
    <meta:user-defined meta:name="DCTERMS.abstract">Bekendmaking van Provincie Noord-Holland</meta:user-defined>
    <dc:language>nl</dc:language>
    <meta:user-defined meta:name="OVERHEIDop.locatietype/OVERHEIDop.gebiedsmarkering">Punt</meta:user-defined>
    <meta:user-defined meta:name="DC.title">Vergunning verleend - Van Riebeeckhavenweg 9, Amsterdam - Eurotank Amsterdam B.V. - het wijzigingen van voorschrift 8.9</meta:user-defined>
    <meta:user-defined meta:name="OVERHEIDop.datumEindeReactietermijn">2022-11-13</meta:user-defined>
    <meta:user-defined meta:name="OVERHEIDop.terinzageleggingBG">https://mozardloket.odnzkg.nl/mozard/!suite42.scherm1260?mObj=1303390</meta:user-defined>
    <meta:user-defined meta:name="DCTERMS.W3CDTF/DCTERMS.available">2022-09-30</meta:user-defined>
    <meta:user-defined meta:name="DCTERMS.W3CDTF/OVERHEIDop.jaargang">2022</meta:user-defined>
    <meta:user-defined meta:name="OVERHEIDop.publicationIssue">11570</meta:user-defined>
    <meta:user-defined meta:name="OVERHEIDop.PrbID/DC.identifier">prb-2022-11570</meta:user-defined>
    <meta:user-defined meta:name="OVERHEIDop.versieInformatie"/>
  </office:meta>
</office:document-meta>
</file>