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Charlotte van Beuningen, Molenrijnselaan, Michiel de Ruyterweg, Molenhei en Molenakker, postcodegebied 5262 te Vught, Z/162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september 2022 <text:span text:style-name="nadrukvet"><text:span text:style-name="nadrukondlijn">goedkeuring</text:span></text:span> hebben <text:span text:style-name="nadrukvet"><text:span text:style-name="nadrukondlijn">verleend</text:span></text:span> aan het verlengen van de einddatum van de geldigheid van de ontheffing ingevolge artikel 3.3, eerste lid, en artikel 3.8, eerste lid, van de Wet natuurbescherming, van 16 juni 2022, met kenmerk Z/162282-312376, aan Woonstichting Charlotte van Beuningen, Secr. van Rooijstraat 17, 5261 EP te Vught, voor het uitvoeren van renovatiewerkzaamheden aan de Molenrijnselaan, Michiel de Ruyterweg, Molenhei en Molenakker, postcodegebied 5262 te Vught, in de gemeente Vught. De ontheffing is geldig voor de periode van 29 augustus 2022 tot 18 februari 2024.</text:p>
            <text:p text:style-name="common-al">De aanvraag, het besluit en de bijbehorende stukken liggen vanaf 30 september 2022 tot en met 10 nov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2282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6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6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6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228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Woonstichting Charlotte van Beuningen, Molenrijnselaan, Michiel de Ruyterweg, Molenhei en Molenakker, postcodegebied 5262 te Vught, Z/162282</meta:user-defined>
    <meta:user-defined meta:name="DCTERMS.W3CDTF/DCTERMS.available">2022-09-30</meta:user-defined>
    <meta:user-defined meta:name="DCTERMS.W3CDTF/OVERHEIDop.jaargang">2022</meta:user-defined>
    <meta:user-defined meta:name="OVERHEIDop.publicationIssue">11564</meta:user-defined>
    <meta:user-defined meta:name="OVERHEIDop.PrbID/DC.identifier">prb-2022-11564</meta:user-defined>
    <meta:user-defined meta:name="OVERHEIDop.versieInformatie"/>
  </office:meta>
</office:document-meta>
</file>