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an Leeuwen VOF, Bosrandweg 3, 5754 PX te Deurne en Nachtegaalweg 13, 5754 PL te Deurne, Z/177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september 2022 in het kader van de Wet natuurbescherming een besluit nemen op een verzoek tot het gedeeltelijk intrekken van een Wet natuurbeschermingsvergunning.</text:p>
            <text:p text:style-name="common-al">Het betreft de gedeeltelijke intrekking van de vergunning (kenmerk: C2150822) d.d. 10 december 2015 van Melkveebedrijf Van Leeuwen VOF, voor de veehouderij gelegen aan de Bosrandweg 3, 5754 PX te Deurne en de Nachtegaalweg 13, 5754 PL te Deurne, in de gemeente Deurne, ten gunste van het project van Exploitatiemaatschappij ‘De Peelhorst’, gevestigd aan Hoogveld 16, 6598 BL te Heijen, voor de ontgronding van de Bakelse Plassen, Project Witrijt, in de gemeente Gemert-Bakel. </text:p>
            <text:p text:style-name="common-al">Het verzoek, het besluit en de bijbehorende stukken liggen vanaf 30 september 2022 tot en met 10 nov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0 november 2022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Aan deze procedure is het kenmerk Z/177561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6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6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561</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Melkveebedrijf Van Leeuwen VOF, Bosrandweg 3, 5754 PX te Deurne en Nachtegaalweg 13, 5754 PL te Deurne, Z/177561</meta:user-defined>
    <meta:user-defined meta:name="DCTERMS.W3CDTF/DCTERMS.available">2022-09-30</meta:user-defined>
    <meta:user-defined meta:name="DCTERMS.W3CDTF/OVERHEIDop.jaargang">2022</meta:user-defined>
    <meta:user-defined meta:name="OVERHEIDop.publicationIssue">11563</meta:user-defined>
    <meta:user-defined meta:name="OVERHEIDop.PrbID/DC.identifier">prb-2022-11563</meta:user-defined>
    <meta:user-defined meta:name="OVERHEIDop.versieInformatie"/>
  </office:meta>
</office:document-meta>
</file>