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Rijksweg 229 te Eijsden, 2021-011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rundveehouderij.</text:p>
            <text:p text:style-name="common-al">Locatie: Rijksweg 229 te Eijsden </text:p>
            <text:p text:style-name="common-al">Zaaknummer: 2021-01150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oktober 2022 t/m 18 november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1507</meta:user-defined>
    <dc:language>nl</dc:language>
    <meta:user-defined meta:name="OVERHEIDop.locatietype/OVERHEIDop.gebiedsmarkering">Adres</meta:user-defined>
    <meta:user-defined meta:name="DC.title">Provincie Limburg, weigering besluit Wet natuurbescherming, Natura 2000-gebieden, Rijksweg 229 te Eijsden, 2021-011507</meta:user-defined>
    <meta:user-defined meta:name="DCTERMS.W3CDTF/DCTERMS.available">2022-10-05</meta:user-defined>
    <meta:user-defined meta:name="DCTERMS.W3CDTF/OVERHEIDop.jaargang">2022</meta:user-defined>
    <meta:user-defined meta:name="OVERHEIDop.externeBijlage">2021-011507 Definitief besluit Wnb 2000|exb-2022-54534</meta:user-defined>
    <meta:user-defined meta:name="OVERHEIDop.externeBijlage">2021-011507 Bijlage 1.1|exb-2022-54535</meta:user-defined>
    <meta:user-defined meta:name="OVERHEIDop.externeBijlage">2021-011507 Bijlage 1.2|exb-2022-54536</meta:user-defined>
    <meta:user-defined meta:name="OVERHEIDop.externeBijlage">2021-011507 Bijlage 2.1|exb-2022-54537</meta:user-defined>
    <meta:user-defined meta:name="OVERHEIDop.externeBijlage">2021-011507 Bijlage 2.2|exb-2022-54538</meta:user-defined>
    <meta:user-defined meta:name="OVERHEIDop.externeBijlage">2021-011507 Bijlage 3.1|exb-2022-54539</meta:user-defined>
    <meta:user-defined meta:name="OVERHEIDop.externeBijlage">2021-011507 Bijlage 3.2|exb-2022-54540</meta:user-defined>
    <meta:user-defined meta:name="OVERHEIDop.publicationIssue">11560</meta:user-defined>
    <meta:user-defined meta:name="OVERHEIDop.PrbID/DC.identifier">prb-2022-11560</meta:user-defined>
    <meta:user-defined meta:name="OVERHEIDop.versieInformatie"/>
  </office:meta>
</office:document-meta>
</file>