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Hevar VOF, Heeske 5, 5993 RD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oprichten werktuigenloods </text:p>
            <text:p text:style-name="common-al">Locatie: Hevar VOF, Heeske 5, 5993 RD Maasbree </text:p>
            <text:p text:style-name="common-al">Datum aanvraag: 20 januari 2022 </text:p>
            <text:p text:style-name="common-al">Zaaknummer: 2021-209693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9693</meta:user-defined>
    <meta:user-defined meta:name="DCTERMS.abstract">Provincie Limburg, aanvraag omgevingsvergunning Hevar VOF, Heeske 5, 5993 RD  Maasbree</meta:user-defined>
    <dc:language>nl</dc:language>
    <meta:user-defined meta:name="OVERHEIDop.locatietype/OVERHEIDop.gebiedsmarkering">Adres</meta:user-defined>
    <meta:user-defined meta:name="DC.title">Provincie Limburg, aanvraag omgevingsvergunning Hevar VOF, Heeske 5, 5993 RD Maasbree</meta:user-defined>
    <meta:user-defined meta:name="DCTERMS.W3CDTF/DCTERMS.available">2022-02-01</meta:user-defined>
    <meta:user-defined meta:name="DCTERMS.W3CDTF/OVERHEIDop.jaargang">2022</meta:user-defined>
    <meta:user-defined meta:name="OVERHEIDop.publicationIssue">1156</meta:user-defined>
    <meta:user-defined meta:name="OVERHEIDop.PrbID/DC.identifier">prb-2022-1156</meta:user-defined>
    <meta:user-defined meta:name="OVERHEIDop.versieInformatie"/>
  </office:meta>
</office:document-meta>
</file>