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Hekbergerweg 7 te Echt, 2019-2034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exploiteren en wijzigen van een varkenshouderij.</text:p>
            <text:p text:style-name="common-al">Locatie: Hekbergerweg 7, 6102 RR Echt </text:p>
            <text:p text:style-name="common-al">Zaaknummer: 2019-20342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7 oktober 2022 t/m 18 november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5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5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5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9-203428</meta:user-defined>
    <dc:language>nl</dc:language>
    <meta:user-defined meta:name="OVERHEIDop.locatietype/OVERHEIDop.gebiedsmarkering">Adres</meta:user-defined>
    <meta:user-defined meta:name="DC.title">Provincie Limburg, weigering besluit Wet natuurbescherming, Natura 2000-gebieden, Hekbergerweg 7 te Echt, 2019-203428</meta:user-defined>
    <meta:user-defined meta:name="DCTERMS.W3CDTF/DCTERMS.available">2022-10-05</meta:user-defined>
    <meta:user-defined meta:name="DCTERMS.W3CDTF/OVERHEIDop.jaargang">2022</meta:user-defined>
    <meta:user-defined meta:name="OVERHEIDop.externeBijlage">2019-203428 Definitief besluit Wnb 2000|exb-2022-54525</meta:user-defined>
    <meta:user-defined meta:name="OVERHEIDop.externeBijlage">2019-203428 Bijlage 1|exb-2022-54526</meta:user-defined>
    <meta:user-defined meta:name="OVERHEIDop.externeBijlage">2019-203428 Bijlage 2|exb-2022-54527</meta:user-defined>
    <meta:user-defined meta:name="OVERHEIDop.externeBijlage">2019-203428 Bijlage 3|exb-2022-54528</meta:user-defined>
    <meta:user-defined meta:name="OVERHEIDop.externeBijlage">2019-203428 Bijlage 4|exb-2022-54529</meta:user-defined>
    <meta:user-defined meta:name="OVERHEIDop.publicationIssue">11559</meta:user-defined>
    <meta:user-defined meta:name="OVERHEIDop.PrbID/DC.identifier">prb-2022-11559</meta:user-defined>
    <meta:user-defined meta:name="OVERHEIDop.versieInformatie"/>
  </office:meta>
</office:document-meta>
</file>