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91939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argill BV, Lelyweg 31 te Bergen op Zoom.</text:p>
            <text:p text:style-name="common-al">30 september 2022, Bergen op Zoom</text:p>
            <text:p text:style-name="common-al">Gedeputeerde Staten van Noord-Brabant maakt bekend dat zij van Cargill BV een aanvraag voor een vergunning ingevolge de Wet algemene bepalingen omgevingsrecht hebben ontvangen. De aanvraag betreft het realiseren en in gebruik nemen van 5 nieuwe PGS15 opslagvoorzieningen voor de opslag van laboratoriumafval, laboratoriumchemicaliën en gasflessen bij de inrichting 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23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het realiseren en in gebruik nemen van 5 nieuwe PGS15 opslagvoorzieningen voor de opslag van laboratoriumafval, laboratoriumchemicaliën en gasflessen bij de inrichting gelegen aan Lelyweg 31, 4612PS Bergen op Zoom</meta:user-defined>
    <dc:language>nl</dc:language>
    <meta:user-defined meta:name="OVERHEIDop.locatietype/OVERHEIDop.gebiedsmarkering">Punt</meta:user-defined>
    <meta:user-defined meta:name="DC.title">Aanvraag omgevingsvergunning voor OLO 6991939 - Cargill BV - Lelyweg 31, 4612PS Bergen op Zoom</meta:user-defined>
    <meta:user-defined meta:name="DCTERMS.W3CDTF/DCTERMS.available">2022-09-30</meta:user-defined>
    <meta:user-defined meta:name="DCTERMS.W3CDTF/OVERHEIDop.jaargang">2022</meta:user-defined>
    <meta:user-defined meta:name="OVERHEIDop.publicationIssue">11551</meta:user-defined>
    <meta:user-defined meta:name="OVERHEIDop.PrbID/DC.identifier">prb-2022-11551</meta:user-defined>
    <meta:user-defined meta:name="OVERHEIDop.versieInformatie"/>
  </office:meta>
</office:document-meta>
</file>