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ossenberg Secundaire Bouw en Brandstoffen B.V., Bart van Slobbestraat 30, 6471 WV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hoeveelheden opslag en doorzet afval van twee afvalstromen </text:p>
            <text:p text:style-name="common-al">Locatie: Vossenberg Secundaire Bouw en Brandstoffen B.V., Bart van Slobbestraat 30, 6471 WV Eygelshoven </text:p>
            <text:p text:style-name="common-al">Datum aanvraag: 24 januari 2022 </text:p>
            <text:p text:style-name="common-al">Zaaknummer: 2021-20969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697 </meta:user-defined>
    <meta:user-defined meta:name="DCTERMS.abstract">Provincie Limburg, aanvraag omgevingsvergunning Vossenberg Secundaire Bouw en Brandstoffen B.V., Bart van Slobbestraat 30, 6471 WV  Eygelshoven</meta:user-defined>
    <dc:language>nl</dc:language>
    <meta:user-defined meta:name="OVERHEIDop.locatietype/OVERHEIDop.gebiedsmarkering">Adres</meta:user-defined>
    <meta:user-defined meta:name="DC.title">Provincie Limburg, aanvraag omgevingsvergunning Vossenberg Secundaire Bouw en Brandstoffen B.V., Bart van Slobbestraat 30, 6471 WV Eygelshov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1155</meta:user-defined>
    <meta:user-defined meta:name="OVERHEIDop.PrbID/DC.identifier">prb-2022-1155</meta:user-defined>
    <meta:user-defined meta:name="OVERHEIDop.versieInformatie"/>
  </office:meta>
</office:document-meta>
</file>