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en Biologics B.V. 1514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Janssen Biologics B.V. </text:p>
            <text:p text:style-name="common-al">Locatie : Einsteinweg 101, 2333 CB te Leiden</text:p>
            <text:p text:style-name="common-al">Activiteit : Bouwen en Milieuneutraal wijzigen</text:p>
            <text:p text:style-name="common-al">Voor : Het plaatsen van een tijdelijke restaurant</text:p>
            <text:p text:style-name="common-al">Aanvraagdatum : 5 juli 2022</text:p>
            <text:p text:style-name="common-al">Besluitdatum : 26 september 2022</text:p>
            <text:p text:style-name="common-al">Bekendmaking : 26 september 2022</text:p>
            <text:p text:style-name="common-al">Olo nummer : 7101845</text:p>
            <text:p text:style-name="common-al">Zaaknummer : 151434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514349 en het Olo nummer: 7101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14349</meta:user-defined>
    <meta:user-defined meta:name="DCTERMS.abstract">GS maken bekend dat omgevingsvergunning is verleend voor plaatsen tijdelijk restaurant. </meta:user-defined>
    <dc:language>nl</dc:language>
    <meta:user-defined meta:name="OVERHEIDop.locatietype/OVERHEIDop.gebiedsmarkering">Adres</meta:user-defined>
    <meta:user-defined meta:name="DC.title">Kennisgeving beschikking Jansen Biologics B.V. 1514349</meta:user-defined>
    <meta:user-defined meta:name="DCTERMS.W3CDTF/DCTERMS.available">2022-09-30</meta:user-defined>
    <meta:user-defined meta:name="DCTERMS.W3CDTF/OVERHEIDop.jaargang">2022</meta:user-defined>
    <meta:user-defined meta:name="OVERHEIDop.externeBijlage">Beschikking|exb-2022-54500</meta:user-defined>
    <meta:user-defined meta:name="OVERHEIDop.publicationIssue">11548</meta:user-defined>
    <meta:user-defined meta:name="OVERHEIDop.PrbID/DC.identifier">prb-2022-11548</meta:user-defined>
    <meta:user-defined meta:name="OVERHEIDop.versieInformatie"/>
  </office:meta>
</office:document-meta>
</file>