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n der Heijden Vleesvee BV, Landbouwstraat 25, 5712 SM Someren Z/0468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7 september 2022 een vergunning ingevolge artikel 2.7, tweede lid, van de Wet natuurbescherming hebben geweigerd (kenmerk: Z/046821-332790) aan Van der Heijden Vleesvee BV, Landbouwstraat 25, 5712 SM te Someren voor het wijzigen van een vleeskalverhouderij, voor de locatie Landbouwstraat 25, 5712 SM te Someren, in de gemeente Someren.</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29 september 2022 tot en met 9 november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9 november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046821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4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4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4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046821</meta:user-defined>
    <dc:language>nl</dc:language>
    <meta:user-defined meta:name="OVERHEIDop.locatietype/OVERHEIDop.gebiedsmarkering">Adres</meta:user-defined>
    <meta:user-defined meta:name="DC.title">Kennisgeving Wet natuurbescherming, Van der Heijden Vleesvee BV, Landbouwstraat 25, 5712 SM Someren Z/046821</meta:user-defined>
    <meta:user-defined meta:name="DCTERMS.W3CDTF/DCTERMS.available">2022-09-29</meta:user-defined>
    <meta:user-defined meta:name="DCTERMS.W3CDTF/OVERHEIDop.jaargang">2022</meta:user-defined>
    <meta:user-defined meta:name="OVERHEIDop.publicationIssue">11541</meta:user-defined>
    <meta:user-defined meta:name="OVERHEIDop.PrbID/DC.identifier">prb-2022-11541</meta:user-defined>
    <meta:user-defined meta:name="OVERHEIDop.versieInformatie"/>
  </office:meta>
</office:document-meta>
</file>