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ossche IJzer en Metaalhandel Van Erp BV Ketelaarskampweg 46, 5222 AL te ’s-Hertogenbosch Z/133537</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27 september 2022 een vergunning ingevolge artikel 2.7, tweede lid, van de Wet natuurbescherming hebben geweigerd (kenmerk: Z/133537-332202) aan Bossche IJzer en Metaalhandel Van Erp BV Ketelaarskampweg 46, 5222 AL te ’s-Hertogenbosch voor het uitbreiden en wijzigen van een industrieel bedrijf gelegen aan de Ketelaarskampweg 46, 5222 AL te ’s-Hertogenbosch, in de gemeente ’s-Hertogenbosch.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9 september 2022 tot en met 9 nov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9 nov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33537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3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3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3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33537</meta:user-defined>
    <dc:language>nl</dc:language>
    <meta:user-defined meta:name="OVERHEIDop.locatietype/OVERHEIDop.gebiedsmarkering">Adres</meta:user-defined>
    <meta:user-defined meta:name="DC.title">Kennisgeving Wet natuurbescherming, Bossche IJzer en Metaalhandel Van Erp BV Ketelaarskampweg 46, 5222 AL te ’s-Hertogenbosch Z/133537</meta:user-defined>
    <meta:user-defined meta:name="DCTERMS.W3CDTF/DCTERMS.available">2022-09-29</meta:user-defined>
    <meta:user-defined meta:name="DCTERMS.W3CDTF/OVERHEIDop.jaargang">2022</meta:user-defined>
    <meta:user-defined meta:name="OVERHEIDop.publicationIssue">11539</meta:user-defined>
    <meta:user-defined meta:name="OVERHEIDop.PrbID/DC.identifier">prb-2022-11539</meta:user-defined>
    <meta:user-defined meta:name="OVERHEIDop.versieInformatie"/>
  </office:meta>
</office:document-meta>
</file>