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67011 - De Covik Recycling B.V. - Covikseweg 3A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e Covik Recycling B.V.</text:p>
            <text:p text:style-name="common-al">Locatie : Covikseweg 3A te Steenderen</text:p>
            <text:p text:style-name="common-al">Omschrijving : Actualisering Milieuvergunning</text:p>
            <text:p text:style-name="common-al">Datum ontvangst : 21 september 2022</text:p>
            <text:p text:style-name="common-al">Zaaknummer ODRN : W.Z22.107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3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267011 - De Covik Recycling B.V. - Covikseweg 3A te Steenderen</meta:user-defined>
    <meta:user-defined meta:name="DCTERMS.W3CDTF/DCTERMS.available">2022-09-29</meta:user-defined>
    <meta:user-defined meta:name="DCTERMS.W3CDTF/OVERHEIDop.jaargang">2022</meta:user-defined>
    <meta:user-defined meta:name="OVERHEIDop.publicationIssue">11537</meta:user-defined>
    <meta:user-defined meta:name="OVERHEIDop.PrbID/DC.identifier">prb-2022-11537</meta:user-defined>
    <meta:user-defined meta:name="OVERHEIDop.versieInformatie"/>
  </office:meta>
</office:document-meta>
</file>