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urentius, Steenland 3 t/m 24 en 29 t/m 43, Koolhof 1 t/m 13 (oneven) en Smidsheining 2 te Ulvenhout, in de gemeente Breda Z/1632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2 een ontheffing ingevolge artikel 3.8, eerste lid, van de Wet natuurbescherming hebben<text:span text:style-name="nadrukvet"> verleend</text:span> (kenmerk: Z/163257 - 326818) aan Laurentius, Loevesteinstraat 20, 4834 ED, Breda voor de verduurzaming en het vervangen van de kozijnen van 45 woningen, voor de locatie Steenland 3 t/m 24 en 29 t/m 43, Koolhof 1 t/m 13 (oneven) en Smidsheining 2 te Ulvenhout, in de gemeente Breda. De ontheffing is geldig voor de periode van 1 maart 2023 tot en met 28 februari 2024. </text:p>
            <text:p text:style-name="common-al">De aanvraag, het besluit en de bijbehorende stukken liggen vanaf 29 september 2022 tot en met 9 november 2022<text:span text:style-name="nadrukvet"> 6</text:span><text:span text:style-name="nadrukvet">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3257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3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32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Laurentius, Steenland 3 t/m 24 en 29 t/m 43, Koolhof 1 t/m 13 (oneven) en Smidsheining 2 te Ulvenhout, in de gemeente Breda Z/163257</meta:user-defined>
    <meta:user-defined meta:name="DCTERMS.W3CDTF/DCTERMS.available">2022-09-29</meta:user-defined>
    <meta:user-defined meta:name="DCTERMS.W3CDTF/OVERHEIDop.jaargang">2022</meta:user-defined>
    <meta:user-defined meta:name="OVERHEIDop.publicationIssue">11532</meta:user-defined>
    <meta:user-defined meta:name="OVERHEIDop.PrbID/DC.identifier">prb-2022-11532</meta:user-defined>
    <meta:user-defined meta:name="OVERHEIDop.versieInformatie"/>
  </office:meta>
</office:document-meta>
</file>