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stortplaats Wieringermeer, Middenmeer - Afvalzorg Deponie B.V., Stortplaats Wieringermeer - ontheffingsaanvraag PVC versterkte PU kunststof transportb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voor de periode tot en met 31 december 2023 voor het storten van 1250 ton productieafval van PVC transportbanden versterkt met polyester weefsel en PU transportbanden versterkt met polyester weefsel van GP Groot Inzameling en Recycling B.V. te Alkmaar, met Euralcode 07 02 13 en vallend onder categorie 40 uit artikel 1 van het Bssa. </text:p>
            <text:p text:style-name="common-al">Aanvrager: Afvalzorg Deponie B.V., stortplaats Wieringermeer Zaaknummer: 11502881 </text:p>
            <text:p text:style-name="common-al">
            <text:span text:style-name="nadrukvet">Inzage</text:span>:</text:p>
            <text:p text:style-name="common-al">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4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420</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stortplaats Wieringermeer, Middenmeer - Afvalzorg Deponie B.V., Stortplaats Wieringermeer - ontheffingsaanvraag PVC versterkte PU kunststof transportbanden</meta:user-defined>
    <meta:user-defined meta:name="OVERHEIDop.datumEindeReactietermijn">2022-10-14</meta:user-defined>
    <meta:user-defined meta:name="OVERHEIDop.terinzageleggingBG">https://mozardloket.odnzkg.nl/mozard/!suite42.scherm1260?mObj=1303420</meta:user-defined>
    <meta:user-defined meta:name="DCTERMS.W3CDTF/DCTERMS.available">2022-09-29</meta:user-defined>
    <meta:user-defined meta:name="DCTERMS.W3CDTF/OVERHEIDop.jaargang">2022</meta:user-defined>
    <meta:user-defined meta:name="OVERHEIDop.publicationIssue">11531</meta:user-defined>
    <meta:user-defined meta:name="OVERHEIDop.PrbID/DC.identifier">prb-2022-11531</meta:user-defined>
    <meta:user-defined meta:name="OVERHEIDop.versieInformatie"/>
  </office:meta>
</office:document-meta>
</file>