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rtens Havenontvangstinstallatie Vlissingen B.V. 157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Martens Havenontvangstinstallatie Vlissingen B.V.</text:p>
            <text:p text:style-name="common-al">Locatie : Eemlandseweg 13, 3089 KS te Rotterdam</text:p>
            <text:p text:style-name="common-al">Activiteit : Bouwen en Milieuneutraal wijzigen</text:p>
            <text:p text:style-name="common-al">Voor  : De plaatsing van een container ten behoeve van de opslag van scheepsbenodigdheden</text:p>
            <text:p text:style-name="common-al">Aanvraagdatum  : 3 augustus 2022</text:p>
            <text:p text:style-name="common-al">Verzenddatum : 27 september 2022</text:p>
            <text:p text:style-name="common-al">OLO nummer : 7102761</text:p>
            <text:p text:style-name="common-al">Zaaknummer  : 15704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2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7043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Martens Havenontvangstinstallatie Vlissingen B.V. 1570435</meta:user-defined>
    <meta:user-defined meta:name="DCTERMS.W3CDTF/DCTERMS.available">2022-09-29</meta:user-defined>
    <meta:user-defined meta:name="DCTERMS.W3CDTF/OVERHEIDop.jaargang">2022</meta:user-defined>
    <meta:user-defined meta:name="OVERHEIDop.publicationIssue">11529</meta:user-defined>
    <meta:user-defined meta:name="OVERHEIDop.PrbID/DC.identifier">prb-2022-11529</meta:user-defined>
    <meta:user-defined meta:name="OVERHEIDop.versieInformatie"/>
  </office:meta>
</office:document-meta>
</file>