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vaarweg, langs de V77, provinciale vaarweg Almelo - De Haandrik, tussen hectometerpunten 1.240 en 1.515</text:p>
      <text:section text:name="zakelijke-mededeling_id1-3-2" text:style-name="zakelijke-mededeling">
        <text:section text:name="zakelijke-mededeling-tekst_id1-3-2-1" text:style-name="zakelijke-mededeling-tekst">
          <text:section text:name="tekst_id1-3-2-1-1" text:style-name="tekst">
            <text:p text:style-name="common-al">Op 20 juli 2022 is er een melding ingediend voor werkzaamheden aan de rijbaan langs de V77, provinciale vaarweg Kanaal Almelo - De Haandrik, tussen de hectometerpunten 1.240 en 1.515. Op 27 september 2022 is op basis van de ontvangen aanvullende gegevens de melding omgezet in een aanvraag ontheffing, omdat de gevraagde werkzaamheden de bruikbaarheid en de instandhouding van de scheepvaartweg in gevaar zouden kunnen brengen. Het gaat om de navolgende werkzaamheden: het herbestraten van de bestaande rijbaan van de Albardastraat te Almelo, het aanbrengen van drie verkeersdrempels in de rijbaan en ten slotte wordt de bestaande asfaltkruising gefreesd en voorzien van een nieuwe deklaag. Gedeputeerde Staten hebben besloten dat de ontheffing werk vaar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8 sept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2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angs de V77, provinciale vaarweg Almelo - De Haandrik, tussen hectometerpunten 1.240 en 1.515</meta:user-defined>
    <dc:language>nl</dc:language>
    <meta:user-defined meta:name="OVERHEIDop.locatietype/OVERHEIDop.gebiedsmarkering">Lijn</meta:user-defined>
    <meta:user-defined meta:name="DC.title">Kennisgeving besluit op ontheffing werk vaarweg, langs de V77, provinciale vaarweg Almelo - De Haandrik, tussen hectometerpunten 1.240 en 1.515</meta:user-defined>
    <meta:user-defined meta:name="DCTERMS.W3CDTF/DCTERMS.available">2022-09-29</meta:user-defined>
    <meta:user-defined meta:name="DCTERMS.W3CDTF/OVERHEIDop.jaargang">2022</meta:user-defined>
    <meta:user-defined meta:name="OVERHEIDop.publicationIssue">11525</meta:user-defined>
    <meta:user-defined meta:name="OVERHEIDop.PrbID/DC.identifier">prb-2022-11525</meta:user-defined>
    <meta:user-defined meta:name="OVERHEIDop.versieInformatie"/>
  </office:meta>
</office:document-meta>
</file>