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Eindhoven, Gagelstraat, Ventoselaan en Vonderweg, postcodegebied 5611 te Eindhoven, Z/15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8, eerste lid, van de Wet natuurbescherming hebben<text:span text:style-name="nadrukvet"> verleend</text:span> (kenmerk: Z/153398-312335) aan de Gemeente Eindhoven, Stadhuisplein 1, 5611 EM te Eindhoven, voor de herontwikkeling van het TAC-gebouw, voor de locatie Gagelstraat, Ventoselaan en Vonderweg, postcodegebied 5611 te Eindhoven. De ontheffing is geldig voor de periode tot en met 30 juni 2025. </text:p>
            <text:p text:style-name="common-al">De aanvraag, het besluit en de bijbehorende stukken liggen vanaf 29 september 2022 tot en met 9 november 2022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3398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3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Gemeente Eindhoven, Gagelstraat, Ventoselaan en Vonderweg, postcodegebied 5611 te Eindhoven, Z/153398</meta:user-defined>
    <meta:user-defined meta:name="DCTERMS.W3CDTF/DCTERMS.available">2022-09-29</meta:user-defined>
    <meta:user-defined meta:name="DCTERMS.W3CDTF/OVERHEIDop.jaargang">2022</meta:user-defined>
    <meta:user-defined meta:name="OVERHEIDop.publicationIssue">11524</meta:user-defined>
    <meta:user-defined meta:name="OVERHEIDop.PrbID/DC.identifier">prb-2022-11524</meta:user-defined>
    <meta:user-defined meta:name="OVERHEIDop.versieInformatie"/>
  </office:meta>
</office:document-meta>
</file>