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3 september 2022 tot wijziging van de paragrafen 14, 16 en 17 van de Subsidieregeling natuur Noord-Brabant in verband met het ophogen van het subsidieplafond en de maximale subsidiehoogte van paragraaf 14, het verhogen van de tarieven voor de interne loonkosten, en het doorvoeren van enkele technische wijzigingen (Zesentwintigste wijziging Subsidieregeling natuur Noord-Brabant)</text:p>
      <text:section text:name="regeling_id1-3-2" text:style-name="regeling">
        <text:section text:name="aanhef_id1-3-2-1" text:style-name="aanhef">
          <text:section text:name="preambule_id1-3-2-1-1" text:style-name="preambule">
            <text:p text:style-name="al">[Deze bekendmaking is slechts een tekstplaatsing en zal vanwege de verschillende data van inwerkingtreding in twee verschillendepublicaties verwerkt worden. In dit Provinciaal blad zullen alle onderdelen, behalve onderdeel J, verwerkt worden. De oorspronkelijke publicatie is op 24 september 2022 bekendgemaakt, beschikbaar via <text:a xlink:href="https://zoek.officielebekendmakingen.nl/prb-2022-11284.html" xlink:type="simple"><text:span text:style-name="nadrukondlijn">Provinciaal blad 2022, 11284</text:span></text:a>.]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Rijk in het kader van het landelijk Programma Natuur, specifieke uitkeringen ter beschikking heeft gesteld voor het versneld herstel van stikstofgevoelige Natura 2000-gebieden en voor boscompensatiemaatregelen en dat ten behoeve van die doelstellingen in de paragrafen 14, 16 en 17 van de Subsidieregeling Natuur diverse activiteiten subsidiabel zijn gesteld;</text:p>
            <text:p text:style-name="al"/>
            <text:p text:style-name="al">Overwegende dat het wenselijk is het subsidieplafond en de maximale subsidiehoogte van paragraaf 14 te verhogen, in de paragrafen 14, 16 en 17 de tarieven voor interne uren aan te passen en daarnaast nog enkele technische wijzigingen door te voer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In artikel 14.1 wordt in het begrip mede-overheid na “sisa” ingevoegd “of waterschap”.</text:p>
            <text:p text:style-name="al"/>
            <text:p text:style-name="al">B. </text:p>
            <text:p text:style-name="al">In artikel 14.6, onder h, wordt een onderdeel toegevoegd, luidende:</text:p>
            <text:list text:style-name="id1-3-2-2-1-9">
              <text:list-item text:style-override="id1-3-2-2-1-9-1">
                <text:number>6°.</text:number>
                <text:p text:style-name="al">een overzicht van de liquiditeitsprognose van de aanvrager gedurende de looptijd van het project, indien de aangevraagde subsidie meer dan € 2.500.000 bedraagt.</text:p>
              </text:list-item>
            </text:list>
            <text:p text:style-name="al">C. </text:p>
            <text:p text:style-name="al">Artikel 14.10 wordt als volgt gewijzigd:</text:p>
            <text:list text:style-name="id1-3-2-2-1-12">
              <text:list-item text:style-override="id1-3-2-2-1-12-1">
                <text:number>1.</text:number>
                <text:p text:style-name="al">Het eerste lid, onder j, komt te luiden:</text:p>
                <text:list text:style-name="id1-3-2-2-1-12-1-3">
                  <text:list-item text:style-override="id1-3-2-2-1-12-1-3-1">
                    <text:number>j.</text:number>
                    <text:p text:style-name="al">kosten derden, tot een maximum van € 99 per uur, vermeerderd met niet verrekenbare en niet compensabele btw;</text:p>
                  </text:list-item>
                </text:list>
              </text:list-item>
              <text:list-item text:style-override="id1-3-2-2-1-12-2">
                <text:number>2.</text:number>
                <text:p text:style-name="al">In het derde lid wordt “€ 60” vervangen door “€ 70”, “€ 90” vervangen door “€ 100” en “€ 110” vervangen door “€ 120”.</text:p>
              </text:list-item>
            </text:list>
            <text:p text:style-name="al">D. </text:p>
            <text:p text:style-name="al">In artikel 14.11 wordt, onder verlettering van de onderdelen f en g tot g en h, een onderdeel ingevoegd, luidende:</text:p>
            <text:list text:style-name="id1-3-2-2-1-15">
              <text:list-item text:style-override="id1-3-2-2-1-15-1">
                <text:number>f.</text:number>
                <text:p text:style-name="al">kosten voor arbeids- en personeelsuren gemaakt door gemeenten;</text:p>
              </text:list-item>
            </text:list>
            <text:p text:style-name="al">E. </text:p>
            <text:p text:style-name="al">In artikel 14.13 wordt “€ 20.000.000” vervangen door “€ 50.000.000”.</text:p>
            <text:p text:style-name="al"/>
            <text:p text:style-name="al">F. </text:p>
            <text:p text:style-name="al">Artikel 14.14 komt te luiden:</text:p>
            <text:p text:style-name="al"/>
            <text:p text:style-name="al">
            <text:span text:style-name="nadrukvet">Artikel 14.14 Subsidiehoogte</text:span>
          </text:p>
            <text:list text:style-name="id1-3-2-2-1-23">
              <text:list-item text:style-override="id1-3-2-2-1-23-1">
                <text:number>1.</text:number>
                <text:p text:style-name="al">De hoogte van de subsidie bedraagt:</text:p>
                <text:list text:style-name="id1-3-2-2-1-23-1-3">
                  <text:list-item text:style-override="id1-3-2-2-1-23-1-3-1">
                    <text:number>a.</text:number>
                    <text:p text:style-name="al">de maximale bedragen per ha, genoemd in artikel 14.10, tweede lid, voor projecten als bedoeld in artikel 14.4, onder a;</text:p>
                  </text:list-item>
                  <text:list-item text:style-override="id1-3-2-2-1-23-1-3-2">
                    <text:number>b.</text:number>
                    <text:p text:style-name="al">100% van de subsidiabele kosten, voor projecten als bedoeld in artikel 14.4, onder b en c.</text:p>
                  </text:list-item>
                </text:list>
              </text:list-item>
              <text:list-item text:style-override="id1-3-2-2-1-23-2">
                <text:number>2.</text:number>
                <text:p text:style-name="al">De maximale hoogte van de subsidie als bedoeld in het eerste lid is:</text:p>
                <text:list text:style-name="id1-3-2-2-1-23-2-3">
                  <text:list-item text:style-override="id1-3-2-2-1-23-2-3-1">
                    <text:number>a.</text:number>
                    <text:p text:style-name="al">voor agrarische ondernemingen, € 500.000 per project;</text:p>
                  </text:list-item>
                  <text:list-item text:style-override="id1-3-2-2-1-23-2-3-2">
                    <text:number>b.</text:number>
                    <text:p text:style-name="al">voor overige subsidieontvangers, € 10.000.000 per project.</text:p>
                  </text:list-item>
                </text:list>
              </text:list-item>
              <text:list-item text:style-override="id1-3-2-2-1-23-3">
                <text:number>3.</text:number>
                <text:p text:style-name="al">Indien toepassing van het eerste en tweede lid tot gevolg heeft dat de subsidie minder dan € 25.000 bedraagt, wordt de subsidie niet verstrekt.</text:p>
              </text:list-item>
            </text:list>
            <text:p text:style-name="al">G. </text:p>
            <text:p text:style-name="al">Artikel 14.17 wordt als volgt gewijzigd:</text:p>
            <text:list text:style-name="id1-3-2-2-1-26">
              <text:list-item text:style-override="id1-3-2-2-1-26-1">
                <text:number>1.</text:number>
                <text:p text:style-name="al">De aanduiding 1. vervalt.</text:p>
              </text:list-item>
              <text:list-item text:style-override="id1-3-2-2-1-26-2">
                <text:number>2.</text:number>
                <text:p text:style-name="al">Onder verlettering van onderdeel i tot j wordt een onderdeel ingevoegd, luidende:</text:p>
                <text:list text:style-name="id1-3-2-2-1-26-2-3">
                  <text:list-item text:style-override="id1-3-2-2-1-26-2-3-1">
                    <text:number>i.</text:number>
                    <text:p text:style-name="al">houdt bij subsidies tot € 125.000, ingevolge artikel 7, eerste lid, van de algemene groepsvrijstellingsverordening of artikel 7, eerste lid, van de landbouwgroepsvrijstellingsverordening, een administratie bij van gerealiseerde kosten, gestaafd met gespecificeerde en actuele bewijsstukken;</text:p>
                  </text:list-item>
                </text:list>
              </text:list-item>
              <text:list-item text:style-override="id1-3-2-2-1-26-3">
                <text:number>3.</text:number>
                <text:p text:style-name="al">In onderdeel j (nieuw) wordt “tot” vervangen door “vanaf”.</text:p>
              </text:list-item>
            </text:list>
            <text:p text:style-name="al">H. </text:p>
            <text:p text:style-name="al">Artikel 14.18 wordt als volgt gewijzigd:</text:p>
            <text:list text:style-name="id1-3-2-2-1-29">
              <text:list-item text:style-override="id1-3-2-2-1-29-1">
                <text:number>1.</text:number>
                <text:p text:style-name="al">In het eerste lid, aanhef, vervalt “van € 25.000”.</text:p>
              </text:list-item>
              <text:list-item text:style-override="id1-3-2-2-1-29-2">
                <text:number>2.</text:number>
                <text:p text:style-name="al">In het eerste lid vervalt onderdeel d, onder vervanging van de puntkomma aan het slot van onderdeel c door een punt.</text:p>
              </text:list-item>
              <text:list-item text:style-override="id1-3-2-2-1-29-3">
                <text:number>3.</text:number>
                <text:p text:style-name="al">Het derde lid komt te luiden:</text:p>
                <text:list text:style-name="id1-3-2-2-1-29-3-3">
                  <text:list-item text:style-override="id1-3-2-2-1-29-3-3-1">
                    <text:number>3.</text:number>
                    <text:p text:style-name="al">In afwijking van de voorgaande leden, toont een subsidieontvanger die een medeoverheid is, bij de aanvraag tot subsidievaststelling aan dat de activiteiten waarvoor de subsidie is verleend, zijn verricht en dat de verplichtingen zijn nagekomen door middel van:</text:p>
                    <text:list text:style-name="id1-3-2-2-1-29-3-3-1-3">
                      <text:list-item text:style-override="id1-3-2-2-1-29-3-3-1-3-1">
                        <text:number>a.</text:number>
                        <text:p text:style-name="al">een activiteitenverslag; </text:p>
                      </text:list-item>
                      <text:list-item text:style-override="id1-3-2-2-1-29-3-3-1-3-2">
                        <text:number>b.</text:number>
                        <text:p text:style-name="al">verslaglegging conform de vereisten van de Regeling informatieverstrekking sisa, met gebruikmaking van de toepasselijke sisa-bijlage.</text:p>
                      </text:list-item>
                    </text:list>
                  </text:list-item>
                </text:list>
              </text:list-item>
            </text:list>
            <text:p text:style-name="al">I. </text:p>
            <text:p text:style-name="al">Artikel 14.19, tweede lid, komt te luiden:</text:p>
            <text:list text:style-name="id1-3-2-2-1-32">
              <text:list-item text:style-override="id1-3-2-2-1-32-1">
                <text:number>2.</text:number>
                <text:p text:style-name="al">Het voorschot, bedoeld in het eerste lid, wordt gedurende de looptijd van het project jaarlijks betaald in gelijke termijnen.</text:p>
              </text:list-item>
            </text:list>
            <text:p text:style-name="al">J. </text:p>
            <text:p text:style-name="al">In artikel 16.7, onder b, wordt “€ 60” vervangen door “€ 70”, “€ 90” vervangen door “€ 100” en “€ 110” vervangen door “€ 120”.</text:p>
            <text:p text:style-name="al"/>
            <text:p text:style-name="al">K. </text:p>
            <text:p text:style-name="al">In artikel 17.1 wordt in het begrip mede-overheid na “sisa” ingevoegd “of waterschap”.</text:p>
            <text:p text:style-name="al"/>
            <text:p text:style-name="al">L. </text:p>
            <text:p text:style-name="al">Artikel 17.6 wordt als volgt gewijzigd:</text:p>
            <text:list text:style-name="id1-3-2-2-1-41">
              <text:list-item text:style-override="id1-3-2-2-1-41-1">
                <text:number>1.</text:number>
                <text:p text:style-name="al">In het eerste lid, onder m, wordt, onder vervanging van de punt aan het slot van onderdeel 7° door een puntkomma, een onderdeel toegevoegd, luidende:</text:p>
                <text:list text:style-name="id1-3-2-2-1-41-1-3">
                  <text:list-item text:style-override="id1-3-2-2-1-41-1-3-1">
                    <text:number>8°.</text:number>
                    <text:p text:style-name="al">een overzicht van de liquiditeitsprognose van de aanvrager gedurende de looptijd van het project, indien de aangevraagde subsidie meer dan € 2.500.000 bedraagt.</text:p>
                  </text:list-item>
                </text:list>
              </text:list-item>
              <text:list-item text:style-override="id1-3-2-2-1-41-2">
                <text:number>2.</text:number>
                <text:p text:style-name="al">In het tweede lid wordt, onder vervanging van de punt aan het slot van onderdeel b door een puntkomma, een onderdeel toegevoegd, luidende:</text:p>
                <text:list text:style-name="id1-3-2-2-1-41-2-3">
                  <text:list-item text:style-override="id1-3-2-2-1-41-2-3-1">
                    <text:number>c.</text:number>
                    <text:p text:style-name="al">indien het project gericht is op verwerving of functiewijzing van een perceel dat in eigendom is van een gemeente, overlegt de subsidieaanvrager een verklaring van de desbetreffende gemeente dat deze:</text:p>
                    <text:list text:style-name="id1-3-2-2-1-41-2-3-1-3">
                      <text:list-item text:style-override="id1-3-2-2-1-41-2-3-1-3-1">
                        <text:number>1°.</text:number>
                        <text:p text:style-name="al">de inkomsten uit de verkochte grond of functiewijzing voor 50% investeert in groene doelen; of</text:p>
                      </text:list-item>
                      <text:list-item text:style-override="id1-3-2-2-1-41-2-3-1-3-2">
                        <text:number>2°.</text:number>
                        <text:p text:style-name="al">de vergoeding voor onderbedeling bij kavelruil voor 50% investeert in groene doelen.</text:p>
                      </text:list-item>
                    </text:list>
                  </text:list-item>
                </text:list>
              </text:list-item>
            </text:list>
            <text:p text:style-name="al">M. </text:p>
            <text:p text:style-name="al">Artikel 17.7 wordt als volgt gewijzigd:</text:p>
            <text:list text:style-name="id1-3-2-2-1-44">
              <text:list-item text:style-override="id1-3-2-2-1-44-1">
                <text:number>3.</text:number>
                <text:p text:style-name="al">In het eerste lid, onderdeel b, onder 1°, wordt “€ 120 per uur, inclusief btw” vervangen door “€ 99 per uur, vermeerderd met niet verrekenbare en niet compensabele btw”.</text:p>
              </text:list-item>
              <text:list-item text:style-override="id1-3-2-2-1-44-2">
                <text:number>4.</text:number>
                <text:p text:style-name="al">In het tweede lid wordt “€ 60” vervangen door “€ 70”, “€ 90” vervangen door “€ 100” en “€ 110” vervangen door “€ 120”.</text:p>
              </text:list-item>
            </text:list>
            <text:p text:style-name="al">N. </text:p>
            <text:p text:style-name="al">In artikel 17.15, tweede lid, wordt onder verlettering van de onderdelen b tot en met d tot c tot en met e, een onderdeel ingevoegd, luidende:</text:p>
            <text:list text:style-name="id1-3-2-2-1-47">
              <text:list-item text:style-override="id1-3-2-2-1-47-1">
                <text:number>b.</text:number>
                <text:p text:style-name="al">foto- of videomateriaal van de situatie voor en na het projec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J terug tot en met 16 april 2022.</text:p>
          </text:section>
        </text:section>
        <text:section text:name="regeling-sluiting_id1-3-2-3" text:style-name="regeling-sluiting">
          <text:section text:name="ondertekening_id1-3-2-3-1">
            <text:p><text:span text:style-name="functie">’s-Hertogenbosch, 13 septem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 (plv.),</text:span></text:p>
            <text:p><text:span text:style-name="functie">mr. J.M. Smarius</text:span></text:p>
          </text:section>
          <text:section text:name="ondertekening_id1-3-2-3-5">
            <text:p><text:span text:style-name="functie"/></text:p>
          </text:section>
        </text:section>
        <text:section text:name="nota-toelichting_id1-3-2-4" text:style-name="nota-toelichting">
          <text:p text:style-name="kop_level0">Toelichting bij de Zesentwintigste wijziging Subsidieregeling natuur Noord-Brabant</text:p>
          <text:p text:style-name="al">Deze zesentwintigste wijziging van de Subsidieregeling natuur Noord-Brabant voert enkele wijzigingen door in de paragrafen 14, 16 en 17. Zo wordt in paragraaf 14 de maximale hoogte van het subsidiebedrag dat kan worden aangevraagd naar boven bijgesteld. Ook het subsidieplafond van deze paragraaf wordt opgehoogd. Daarnaast worden in alle drie de paragrafen de uurtarieven voor interne arbeids- en personeelskosten verhoogd. Voor het overige wordt een aantal meer technische wijzigingen doorgevoerd die de uitvoering van de regeling vergemakkelijken.</text:p>
          <text:p text:style-name="al"/>
          <text:p text:style-name="al">Gedeputeerde Staten van Noord-Brabant,</text:p>
          <text:p text:style-name="al"/>
          <text:p text:style-name="al">de voorzitter, </text:p>
          <text:p text:style-name="al">mr. I.R. Adema </text:p>
          <text:p text:style-name="al"/>
          <text:p text:style-name="al">de Secretaries (plv.),</text:p>
          <text:p text:style-name="al">mr. J.M. Smar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decentrale.regelgeving.overheid.nl/cvdr/xhtmloutput/Historie/Noord-Brabant/275924/CVDR275924_4.html</meta:user-defined>
    <meta:user-defined meta:name="OVERHEIDop.referentienummer">C2302267 / 5132678</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09-29</meta:user-defined>
    <meta:user-defined meta:name="DCTERMS.W3CDTF/OVERHEIDop.jaargang">2022</meta:user-defined>
    <meta:user-defined meta:name="OVERHEIDop.publicationIssue">11521</meta:user-defined>
    <meta:user-defined meta:name="OVERHEIDop.betreftRegeling">CVDR601479_28</meta:user-defined>
    <meta:user-defined meta:name="xs:date/OVERHEIDop.startdatum">2022-09-30</meta:user-defined>
    <meta:user-defined meta:name="OVERHEIDop.PrbID/DC.identifier">prb-2022-11521</meta:user-defined>
    <meta:user-defined meta:name="OVERHEIDop.versieInformatie"/>
  </office:meta>
</office:document-meta>
</file>