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oezelhavenweg 10, Amsterdam - Noord-Europees Wijnopslag Bedrijf B.V. - het plaatsen van een transformatorhuisj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een vergunning ingevolge de Wet algemene bepalingen omgevingsrecht (Wabo) van rechtswege is verleend.</text:p>
            <text:p text:style-name="common-al">Het betreft een vergunning voor het plaatsen van een transformatorhuisje. Datum besluit: 24 augustus 2022 Aanvrager: Noord-Europees Wijnopslag Bedrijf B.V. Zaaknummer: 111123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4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1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1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1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3415</meta:user-defined>
    <meta:user-defined meta:name="DCTERMS.abstract">Bekendmaking van Provincie Noord-Holland</meta:user-defined>
    <dc:language>nl</dc:language>
    <meta:user-defined meta:name="OVERHEIDop.locatietype/OVERHEIDop.gebiedsmarkering">Punt</meta:user-defined>
    <meta:user-defined meta:name="DC.title">Vergunning verleend - Moezelhavenweg 10, Amsterdam - Noord-Europees Wijnopslag Bedrijf B.V. - het plaatsen van een transformatorhuisje</meta:user-defined>
    <meta:user-defined meta:name="OVERHEIDop.datumEindeReactietermijn">2022-10-06</meta:user-defined>
    <meta:user-defined meta:name="OVERHEIDop.terinzageleggingBG">https://mozardloket.odnzkg.nl/mozard/!suite42.scherm1260?mObj=1303415</meta:user-defined>
    <meta:user-defined meta:name="DCTERMS.W3CDTF/DCTERMS.available">2022-09-29</meta:user-defined>
    <meta:user-defined meta:name="DCTERMS.W3CDTF/OVERHEIDop.jaargang">2022</meta:user-defined>
    <meta:user-defined meta:name="OVERHEIDop.publicationIssue">11519</meta:user-defined>
    <meta:user-defined meta:name="OVERHEIDop.PrbID/DC.identifier">prb-2022-11519</meta:user-defined>
    <meta:user-defined meta:name="OVERHEIDop.versieInformatie"/>
  </office:meta>
</office:document-meta>
</file>