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Magis Vastgoed Ontwikkeling BV, Lodewijk Napoleonplein 21 en 31, 5616 BA te Eindhoven, Z/1670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ontheffing ingevolge artikel 3.8, eerste lid, van de Wet natuurbescherming hebben<text:span text:style-name="nadrukvet"> verleend</text:span> (kenmerk: Z/167063 - 332000) aan Magis Vastgoed Ontwikkeling B.V., Nieuwe Emmasingel 15, 5611 AM, Eindhoven voor het deels slopen en deels transformeren van een pand naar elf woningen, uit te voeren aan het Lodewijk Napoleonplein 21 en 31, 5616 BA te Eindhoven. De ontheffing is geldig voor de periode tot en met 1 oktober 2027. </text:p>
            <text:p text:style-name="common-al">De aanvraag, het besluit en de bijbehorende stukken liggen vanaf 29 september 2022 tot en met 9 november 2022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063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063</meta:user-defined>
    <dc:language>nl</dc:language>
    <meta:user-defined meta:name="OVERHEIDop.locatietype/OVERHEIDop.gebiedsmarkering">Adres</meta:user-defined>
    <meta:user-defined meta:name="OVERHEIDop.locatietype/OVERHEIDop.gebiedsmarkering">Adres</meta:user-defined>
    <meta:user-defined meta:name="DC.title">KENNISGEVINGWET NATUURBESCHERMING, Magis Vastgoed Ontwikkeling BV, Lodewijk Napoleonplein 21 en 31, 5616 BA te Eindhoven, Z/167063</meta:user-defined>
    <meta:user-defined meta:name="DCTERMS.W3CDTF/DCTERMS.available">2022-09-29</meta:user-defined>
    <meta:user-defined meta:name="DCTERMS.W3CDTF/OVERHEIDop.jaargang">2022</meta:user-defined>
    <meta:user-defined meta:name="OVERHEIDop.publicationIssue">11518</meta:user-defined>
    <meta:user-defined meta:name="OVERHEIDop.PrbID/DC.identifier">prb-2022-11518</meta:user-defined>
    <meta:user-defined meta:name="OVERHEIDop.versieInformatie"/>
  </office:meta>
</office:document-meta>
</file>