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utenwaard,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natuurontwikkeling door kleiwinning in de Schoutenwaard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64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6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1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Wet natuurbescherming, locatie Schoutenwaard, gemeente Overbetuwe</meta:user-defined>
    <meta:user-defined meta:name="DCTERMS.W3CDTF/DCTERMS.available">2022-10-04</meta:user-defined>
    <meta:user-defined meta:name="DCTERMS.W3CDTF/OVERHEIDop.jaargang">2022</meta:user-defined>
    <meta:user-defined meta:name="OVERHEIDop.externeBijlage">ontwerpbesluit|exb-2022-54289</meta:user-defined>
    <meta:user-defined meta:name="OVERHEIDop.externeBijlage">aeriusberekening |exb-2022-54290</meta:user-defined>
    <meta:user-defined meta:name="OVERHEIDop.externeBijlage">aeriusberekening |exb-2022-54291</meta:user-defined>
    <meta:user-defined meta:name="OVERHEIDop.publicationIssue">11515</meta:user-defined>
    <meta:user-defined meta:name="OVERHEIDop.PrbID/DC.identifier">prb-2022-11515</meta:user-defined>
    <meta:user-defined meta:name="OVERHEIDop.versieInformatie"/>
  </office:meta>
</office:document-meta>
</file>