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reedSaam, Vereniging Huisvesting Primair en Speciaal Onderwijs Breda, Schoolstraat 45, 4841 XC te Prinsenbeek, in de gemeente Breda, Z/168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september 2022 een ontheffing ingevolge artikel 3.8, eerste lid, van de Wet natuurbescherming hebben<text:span text:style-name="nadrukvet"> verleend</text:span> (kenmerk: Z/168564-332963) aan BreedSaam, Vereniging Huisvesting Primair en Speciaal Onderwijs Breda, Cosunpark 20, 4814 ND te Breda voor fase 2 van de sloop en de nieuwbouw van het schoolgebouw van K.B.S. De Griffioen, gelegen aan de Schoolstraat 45, 4841 XC te Prinsenbeek in de gemeente Breda. De ontheffing is geldig voor de periode tot en met 1 augustus 2027.</text:p>
            <text:p text:style-name="common-al">De aanvraag, het besluit en de bijbehorende stukken liggen vanaf 29 september 2022 tot en met 9 november 2022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8564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8564</meta:user-defined>
    <dc:language>nl</dc:language>
    <meta:user-defined meta:name="OVERHEIDop.locatietype/OVERHEIDop.gebiedsmarkering">Adres</meta:user-defined>
    <meta:user-defined meta:name="DC.title">KENNISGEVING WET NATUURBESCHERMING, BreedSaam, Vereniging Huisvesting Primair en Speciaal Onderwijs Breda, Schoolstraat 45, 4841 XC te Prinsenbeek, in de gemeente Breda, Z/168564</meta:user-defined>
    <meta:user-defined meta:name="DCTERMS.W3CDTF/DCTERMS.available">2022-09-29</meta:user-defined>
    <meta:user-defined meta:name="DCTERMS.W3CDTF/OVERHEIDop.jaargang">2022</meta:user-defined>
    <meta:user-defined meta:name="OVERHEIDop.publicationIssue">11513</meta:user-defined>
    <meta:user-defined meta:name="OVERHEIDop.PrbID/DC.identifier">prb-2022-11513</meta:user-defined>
    <meta:user-defined meta:name="OVERHEIDop.versieInformatie"/>
  </office:meta>
</office:document-meta>
</file>