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Okko Projectmanagement B.V., Tongelresestraat 146, 148 en 150, 5613 DP te Eindhoven, Z/1534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7 september 2022 een ontheffing ingevolge artikel 3.8, eerste lid, van de Wet natuurbescherming hebben<text:span text:style-name="nadrukvet"> verleend</text:span> (kenmerk: Z/153496-332699) aan Okko Projectmanagement B.V., Kalverstraat 74, 5642 CJ te Eindhoven voor de verwijdering van groen en het uitvoeren van sloop- en renovatiewerkzaamheden, uit te voeren aan De Laak &amp; De Ronde, voor de locatie Tongelresestraat 146, 148 en 150, 5613 DP te Eindhoven. De ontheffing is geldig voor de periode tot en met 1 mei 2025. </text:p>
            <text:p text:style-name="common-al">De aanvraag, het besluit en de bijbehorende stukken liggen vanaf 29 september 2022 tot en met 9 november 2022 <text:span text:style-name="nadrukvet">6 weken ter inzage</text:span> 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53496 gekoppeld. Wij verzoeken u bij correspondentie dit kenmerk te vermelden.</text:p>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1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1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1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349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Okko Projectmanagement B.V., Tongelresestraat 146, 148 en 150, 5613 DP te Eindhoven, Z/153496</meta:user-defined>
    <meta:user-defined meta:name="DCTERMS.W3CDTF/DCTERMS.available">2022-09-29</meta:user-defined>
    <meta:user-defined meta:name="DCTERMS.W3CDTF/OVERHEIDop.jaargang">2022</meta:user-defined>
    <meta:user-defined meta:name="OVERHEIDop.publicationIssue">11511</meta:user-defined>
    <meta:user-defined meta:name="OVERHEIDop.PrbID/DC.identifier">prb-2022-11511</meta:user-defined>
    <meta:user-defined meta:name="OVERHEIDop.versieInformatie"/>
  </office:meta>
</office:document-meta>
</file>