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lligen Partners Vastgoedontwikkelaars B.V., hoek Kasteellaan, Vijfhoevenlaan en Varenstraat, postcodegebied 4941 te Raamsdonkveer, Z/160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3, eerste lid, en artikel 3.8, eerste lid, van de Wet natuurbescherming hebben<text:span text:style-name="nadrukvet"> verleend</text:span> (kenmerk: Z/160920 – 310245) aan Willigen Partners Vastgoedontwikkeling B.V., Herculeslaan 24, 3584 AB te Utrecht voor de herontwikkeling van het complex op de hoek van de Kasteellaan, Vijfhoevenlaan en Varenstraat, postcodegebied 4941 te Raamsdonkveer in de gemeente Geertruidenberg. De ontheffing is geldig voor de periode tot en met 1 september 2027. </text:p>
            <text:p text:style-name="common-al">Op dit besluit is afdeling 2 van hoofdstuk 1 van de Crisis- en herstelwet van toepassing.</text:p>
            <text:p text:style-name="common-al">De aanvraag, het besluit en de bijbehorende stukken liggen vanaf 29 september 2022 tot en met 9 november 2022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920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92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illigen Partners Vastgoedontwikkelaars B.V., hoek Kasteellaan, Vijfhoevenlaan en Varenstraat, postcodegebied 4941 te Raamsdonkveer, Z/160920</meta:user-defined>
    <meta:user-defined meta:name="DCTERMS.W3CDTF/DCTERMS.available">2022-09-29</meta:user-defined>
    <meta:user-defined meta:name="DCTERMS.W3CDTF/OVERHEIDop.jaargang">2022</meta:user-defined>
    <meta:user-defined meta:name="OVERHEIDop.publicationIssue">11507</meta:user-defined>
    <meta:user-defined meta:name="OVERHEIDop.PrbID/DC.identifier">prb-2022-11507</meta:user-defined>
    <meta:user-defined meta:name="OVERHEIDop.versieInformatie"/>
  </office:meta>
</office:document-meta>
</file>