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zake het aanwijzen van hoofd- en nevenvaarwater op het kruispunt Gouwe, Oude Rijn en Aarkanaal en de splitsing Oude Rijn en Heimanswetering te Alphen aan den Rij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overwegende, dat hun college op grond van het bepaalde in artikel 2 van de Scheepvaartverkeerswet bevoegd is tot het nemen van de in die wet bedoelde verkeersbesluiten ter regeling van het scheepvaartverkeer op de provinciale vaarwegen;</text:p>
            <text:p text:style-name="al"/>
            <text:p text:style-name="al">dat zich in de gemeente Alphen aan den Rijn twee locaties bevinden waar de provinciale vaarwegen elkaar kruisen, te weten:</text:p>
            <text:list text:style-name="id1-3-2-1-1-6">
              <text:list-item text:style-override="id1-3-2-1-1-6-1">
                <text:number>–</text:number>
                <text:p text:style-name="al">Het kruispunt Gouwe, Oude Rijn en Aarkanaal, en</text:p>
              </text:list-item>
              <text:list-item text:style-override="id1-3-2-1-1-6-2">
                <text:number>–</text:number>
                <text:p text:style-name="al">De splitsing Oude Rijn en Heimanswetering;</text:p>
              </text:list-item>
            </text:list>
            <text:p text:style-name="al">dat beide locaties zich bevinden op locaties waar beroepsvaart en recreatievaart elkaar ontmoeten en passeren en onderdeel zijn van de Staande Mast Route; </text:p>
            <text:p text:style-name="al"/>
            <text:p text:style-name="al">dat om gevaarlijke situaties te voorkomen op beide locaties reeds borden zijn aangebracht waarmee de voorrangssituatie wordt aangeduid; </text:p>
            <text:p text:style-name="al"/>
            <text:p text:style-name="al">dat conform deze bebording het traject van de Staande Mast Route hierbij is aangehouden als hoofdvaarwater, wat inhoudt dat als hoofdvaarwater zijn aangemerkt:</text:p>
            <text:list text:style-name="id1-3-2-1-1-12">
              <text:list-item text:style-override="id1-3-2-1-1-12-1">
                <text:number>–</text:number>
                <text:p text:style-name="al">De verbinding Gouwe - Oude Rijn (richting het centrum van Alphen ad Rijn)</text:p>
              </text:list-item>
              <text:list-item text:style-override="id1-3-2-1-1-12-2">
                <text:number>–</text:number>
                <text:p text:style-name="al">De verbinding Oude Rijn (vanuit het centrum van Alphen ad Rijn) - Heimanswetering;</text:p>
              </text:list-item>
            </text:list>
            <text:p text:style-name="al">dat de overige vaarverbindingen gelden als nevenvaarwater;</text:p>
            <text:p text:style-name="al"/>
            <text:p text:style-name="al">dat de bebording op genoemde locaties echter niet compleet is, waardoor de voorrangsaanduiding niet vanuit alle richtingen zichtbaar is;</text:p>
            <text:p text:style-name="al"/>
            <text:p text:style-name="al">dat de ontbrekende bebording alsnog wordt aangebracht;</text:p>
            <text:p text:style-name="al"/>
            <text:p text:style-name="al">dat uit onderzoek gebleken is dat voor beide kruispunten niet het benodigde verkeersbesluit is genomen op grond van artikel 5 van de Scheepvaartverkeerswet; </text:p>
            <text:p text:style-name="al"/>
            <text:p text:style-name="al">dat middels dit besluit de reeds aanwezige en nog te plaatsen voorrangsaanduidingen worden bekrachtigd;</text:p>
            <text:p text:style-name="al"/>
            <text:p text:style-name="al">gelet op het bepaalde in de Scheepvaartverkeerswet, het Binnenvaartpolitiereglement en het Besluit administratieve bepalingen scheepvaartverkeer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</text:p>
            <text:p text:style-name="al"/>
            <text:list text:style-name="id1-3-2-2-1-4">
              <text:list-item text:style-override="id1-3-2-2-1-4-1">
                <text:number>1.</text:number>
                <text:p text:style-name="al">Het volgende Verkeersbesluit te nemen, in belang van de veiligheid en het vlotte verloop van het scheepvaartverkeer op het kruispunt Oude Rijn / Gouwe / Aarkanaal en de splitsing Oude Rijn / Heimanswetering in de gemeente Alphen aan den Rijn, door het plaatsen van de onderstaande verkeerstekens, zoals bedoeld in bijlage 7 van het Binnenvaartpolitiereglement:</text:p>
              </text:list-item>
            </text:list>
            <text:p text:style-name="al">
            <text:span text:style-name="nadrukondlijn">Kruispunt Oude Rijn / Gouwe / </text:span>
            <text:span text:style-name="nadrukondlijn">Aarkanaal</text:span>
          </text:p>
            <text:list text:style-name="id1-3-2-2-1-6">
              <text:list-item text:style-override="id1-3-2-2-1-6-1">
                <text:number/>
                <text:list text:style-name="id1-3-2-2-1-6-1-2">
                  <text:list-item text:style-override="id1-3-2-2-1-6-1-2-1">
                    <text:number>a.</text:number>
                    <text:p text:style-name="al">aanwijzingsteken E.9i aan de oostelijke oever van de Gouwe (hoofdvaarwater), ter hoogte van kmp 15.90;</text:p>
                  </text:list-item>
                  <text:list-item text:style-override="id1-3-2-2-1-6-1-2-2">
                    <text:number>b.</text:number>
                    <text:p text:style-name="al">aanwijzingsteken E.9h aan de zuidelijke oever van de Oude Rijn (hoofdvaarwater), ter hoogte van kmp 15.76;</text:p>
                  </text:list-item>
                  <text:list-item text:style-override="id1-3-2-2-1-6-1-2-3">
                    <text:number>c.</text:number>
                    <text:p text:style-name="al">aanwijzingsteken E.10f aan de noordelijke oever van de Oude Rijn (nevenvaarwater), ter hoogte van kmp 15.95;</text:p>
                  </text:list-item>
                  <text:list-item text:style-override="id1-3-2-2-1-6-1-2-4">
                    <text:number>d.</text:number>
                    <text:p text:style-name="al">aanwijzingsteken E.10e aan de westelijke oever van het Aarkanaal (nevenvaarwater), ter hoogte van kmp 0,10;</text:p>
                  </text:list-item>
                </text:list>
              </text:list-item>
            </text:list>
            <text:p text:style-name="al">
            <text:span text:style-name="nadrukondlijn">Splitsing Oude Rijn / </text:span>
            <text:span text:style-name="nadrukondlijn">Heimanswetering</text:span>
          </text:p>
            <text:list text:style-name="id1-3-2-2-1-8">
              <text:list-item text:style-override="id1-3-2-2-1-8-1">
                <text:number/>
                <text:list text:style-name="id1-3-2-2-1-8-1-2">
                  <text:list-item text:style-override="id1-3-2-2-1-8-1-2-1">
                    <text:number>a.</text:number>
                    <text:p text:style-name="al">aanwijzingsteken E.9d aan de noordelijke oever van de provinciale vaarweg Oude Rijn (hoofdvaarwater), ter hoogte van kmp 12.15;</text:p>
                  </text:list-item>
                  <text:list-item text:style-override="id1-3-2-2-1-8-1-2-2">
                    <text:number>b.</text:number>
                    <text:p text:style-name="al">aanwijzingsteken E.9g aan de westelijke oever van de Heimanswetering (hoofdvaarwater), ter hoogte van kmp 11.90;</text:p>
                  </text:list-item>
                  <text:list-item text:style-override="id1-3-2-2-1-8-1-2-3">
                    <text:number>c.</text:number>
                    <text:p text:style-name="al">aanwijzingsteken E.10d aan de zuidelijke oever van de Oude Rijn (nevenvaarwater), ter hoogte van kmp 11.80;</text:p>
                  </text:list-item>
                </text:list>
              </text:list-item>
              <text:list-item text:style-override="id1-3-2-2-1-8-2">
                <text:number>2.</text:number>
                <text:p text:style-name="al">Dit besluit ter openbare kennis te brengen door plaatsing in het Provinciaal Blad van Zuid-Holland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uit vastgesteld op 20 september 2022, kenmerk PZH-2022-81634847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oogachtend,</text:span></text:p>
            <text:p><text:span text:style-name="functie">Gedeputeerde Staten van Zuid-Holland,</text:span></text:p>
            <text:p><text:span text:style-name="functie">voor dez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r. D.P. Boddé</text:span></text:p>
            <text:p><text:span text:style-name="functie">Hoofd Juridische Expertise en Handhaving</text:span></text:p>
            <text:p><text:span text:style-name="functie">Dienst Beheer Infrastructuu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maken</text:span>
        </text:p>
          <text:p text:style-name="al">Tegen dit besluit kunnen belanghebbenden ingevolge artikel 7:1 van de Algemene wet bestuursrecht (Awb) bij ons een gemotiveerd bezwaarschrift indienen. Dit bezwaarschrift moet binnen zes weken na de dag van bekendmaking van dit besluit worden toegezonden.</text:p>
          <text:p text:style-name="al"/>
          <text:p text:style-name="al">Het bezwaarschrift moet worden gericht aan:</text:p>
          <text:p text:style-name="al">Gedeputeerde Staten van Zuid-Holland</text:p>
          <text:p text:style-name="al">t.a.v. het Awb-secretariaat</text:p>
          <text:p text:style-name="al">Postbus 90602</text:p>
          <text:p text:style-name="al">2509 LP Den Haag</text:p>
          <text:p text:style-name="al">In de linkerbovenhoek van de enveloppe vermeldt u “Awb-bezwaar”.</text:p>
          <text:p text:style-name="al"/>
          <text:p text:style-name="al">
          <text:span text:style-name="nadrukvet">Voorlopige voorziening</text:span>
        </text:p>
          <text:p text:style-name="al">Krachtens artikel 6:16 van de Awb schorst het bezwaar de werking van dit besluit niet. </text:p>
          <text:p text:style-name="al">Indien u de inwerkingtreding van dit besluit wilt uitstellen, kunt u - als u tegen dit besluit bezwaar heeft gemaakt - bij de rechtbank om een voorlopige voorziening vragen op grond van artikel 8.81 van de Algemene wet bestuursrecht. </text:p>
          <text:p text:style-name="al"/>
          <text:p text:style-name="al">U kunt het verzoek richten aan: </text:p>
          <text:p text:style-name="al">de Voorzieningenrechter van de rechtbank Den Haag </text:p>
          <text:p text:style-name="al">sector Bestuursrecht </text:p>
          <text:p text:style-name="al">Postbus 20302</text:p>
          <text:p text:style-name="al">2500 EH Den Haag. </text:p>
          <text:p text:style-name="al"/>
          <text:p text:style-name="al">
          <text:span text:style-name="nadrukvet">Meer informatie</text:span>
        </text:p>
          <text:p text:style-name="al">Op de website <text:a xlink:href="https://loket.rechtspraak.nl/" xlink:type="simple"><text:span text:style-name="nadrukondlijn">https://loket.rechtspraak.nl/</text:span></text:a> vindt u meer informatie over de bezwaarprocedure en de aanvraag van een voorlopige voorziening. Ook leest u daar welke mogelijkheden er zijn om een bezwaar of een verzoek om een voorlopige voorziening digitaal in te dienen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9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9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DC.source">artikel 2 van de Scheepvaartverkeerswet]|[1.0:c:BWBR0004364&amp;artikel=2&amp;g=2021-07-01</meta:user-defined>
    <dc:language>nl</dc:language>
    <meta:user-defined meta:name="OVERHEIDop.locatietype/OVERHEIDop.gebiedsmarkering">Provincie</meta:user-defined>
    <meta:user-defined meta:name="DC.title">Verkeersbesluit inzake het aanwijzen van hoofd- en nevenvaarwater op het kruispunt Gouwe, Oude Rijn en Aarkanaal en de splitsing Oude Rijn en Heimanswetering te Alphen aan den Rijn</meta:user-defined>
    <meta:user-defined meta:name="DCTERMS.W3CDTF/DCTERMS.available">2022-09-29</meta:user-defined>
    <meta:user-defined meta:name="DCTERMS.W3CDTF/OVERHEIDop.jaargang">2022</meta:user-defined>
    <meta:user-defined meta:name="OVERHEIDop.publicationIssue">11498</meta:user-defined>
    <meta:user-defined meta:name="OVERHEIDop.PrbID/DC.identifier">prb-2022-11498</meta:user-defined>
    <meta:user-defined meta:name="OVERHEIDop.versieInformatie"/>
  </office:meta>
</office:document-meta>
</file>