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anleg 150 kV-ondergrondse hoogspanningsverbinding, Woensdrecht – Bergen op Zoom (deelgebied 3), Z/175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september 2022 een ontheffing artikel 3.10, eerste lid, onder b, van de Wet natuurbescherming hebben<text:span text:style-name="nadrukvet"> verleend</text:span> (kenmerk: Z/175269-328968) aan TenneT TSO B.V., Utrechtseweg 310, 6812 AR Arnhem, voor de Aanleg van een 150 kV-ondergrondse hoogspanningsverbinding tussen Woensdrecht en Bergen op Zoom, in de gemeente Bergen op Zoom (deelgebied 3). De ontheffing is geldig voor de periode tot en met 1 januari 2024. </text:p>
            <text:p text:style-name="common-al">Op dit besluit is de Crisis- en herstelwet van toepassing.</text:p>
            <text:p text:style-name="common-al">De aanvraag, het besluit en de bijbehorende stukken liggen vanaf 28 september 2022 tot en met 8 november 2022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5269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9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5269</meta:user-defined>
    <dc:language>nl</dc:language>
    <meta:user-defined meta:name="OVERHEIDop.locatietype/OVERHEIDop.gebiedsmarkering">Woonplaats</meta:user-defined>
    <meta:user-defined meta:name="OVERHEIDop.locatietype/OVERHEIDop.gebiedsmarkering">Woonplaats</meta:user-defined>
    <meta:user-defined meta:name="DC.title">KENNISGEVING WET NATUURBESCHERMING, Aanleg 150 kV-ondergrondse hoogspanningsverbinding, Woensdrecht – Bergen op Zoom (deelgebied 3), Z/175269</meta:user-defined>
    <meta:user-defined meta:name="DCTERMS.W3CDTF/DCTERMS.available">2022-09-28</meta:user-defined>
    <meta:user-defined meta:name="DCTERMS.W3CDTF/OVERHEIDop.jaargang">2022</meta:user-defined>
    <meta:user-defined meta:name="OVERHEIDop.publicationIssue">11494</meta:user-defined>
    <meta:user-defined meta:name="OVERHEIDop.PrbID/DC.identifier">prb-2022-11494</meta:user-defined>
    <meta:user-defined meta:name="OVERHEIDop.versieInformatie"/>
  </office:meta>
</office:document-meta>
</file>