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Burgerhof 1-2, 4-18, 4812 KZ, Talmastraat 144-162 (even), 4812 KZ en Mastbosstraat 135, 4812 PB te Breda, Z/167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ontheffing ingevolge artikel 3.8, eerste lid, van de Wet natuurbescherming hebben<text:span text:style-name="nadrukvet"> verleend</text:span> (kenmerk: Z/167156-330098) aan Stichting WonenBreburg, Joannes van Oisterwijkstraat 35, 5041AB, Tilburg voor groot onderhoud met energetische renovatie, uit te voeren aan de Burgerhof 1-2, 4-18, 4812 KZ, Talmastraat 144-162 (even), 4812 KZ en de Mastbosstraat 135, 4812 PB te Breda.. De ontheffing is geldig voor de periode tot en met 31 december 2024. </text:p>
            <text:p text:style-name="common-al">De aanvraag, het besluit en de bijbehorende stukken liggen vanaf 28 september 2022 tot en met 8 november 2022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156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1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nenBreburg, Burgerhof 1-2, 4-18, 4812 KZ, Talmastraat 144-162 (even), 4812 KZ en Mastbosstraat 135, 4812 PB te Breda, Z/167156</meta:user-defined>
    <meta:user-defined meta:name="DCTERMS.W3CDTF/DCTERMS.available">2022-09-28</meta:user-defined>
    <meta:user-defined meta:name="DCTERMS.W3CDTF/OVERHEIDop.jaargang">2022</meta:user-defined>
    <meta:user-defined meta:name="OVERHEIDop.publicationIssue">11493</meta:user-defined>
    <meta:user-defined meta:name="OVERHEIDop.PrbID/DC.identifier">prb-2022-11493</meta:user-defined>
    <meta:user-defined meta:name="OVERHEIDop.versieInformatie"/>
  </office:meta>
</office:document-meta>
</file>