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enewable Factory Services B.V., percelen kadastraal bekend gemeente Vierlingsbeek, sectie N, nummers 228, 157, 219, 220, 222, 267 en 268, te Groeningen, in de gemeente Land van Cuijk, Z/152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september 2022 een ontheffing ingevolge artikel 3.10, van de Wet natuurbescherming hebben<text:span text:style-name="nadrukvet"> geweigerd</text:span> (kenmerk: Z/152731-306997) aan Renewable Factory Services B.V., Swammerdamweg 16, 3401 MP, te IJsselstein, voor de aanleg van Zonnepark Boxmeer, uit te voeren op de percelen kadastraal bekend gemeente Vierlingsbeek, sectie N, nummers 228, 157, 219, 220, 222, 267 en 268, te Groeningen, in de gemeente Land van Cuijk. </text:p>
            <text:p text:style-name="common-al">De aanvraag, het besluit en de bijbehorende stukken liggen vanaf 28 september 2022 tot en met 8 november 2022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2731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9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9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9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273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Renewable Factory Services B.V., percelen kadastraal bekend gemeente Vierlingsbeek, sectie N, nummers 228, 157, 219, 220, 222, 267 en 268, te Groeningen, in de gemeente Land van Cuijk, Z/152731</meta:user-defined>
    <meta:user-defined meta:name="DCTERMS.W3CDTF/DCTERMS.available">2022-09-28</meta:user-defined>
    <meta:user-defined meta:name="DCTERMS.W3CDTF/OVERHEIDop.jaargang">2022</meta:user-defined>
    <meta:user-defined meta:name="OVERHEIDop.publicationIssue">11492</meta:user-defined>
    <meta:user-defined meta:name="OVERHEIDop.PrbID/DC.identifier">prb-2022-11492</meta:user-defined>
    <meta:user-defined meta:name="OVERHEIDop.versieInformatie"/>
  </office:meta>
</office:document-meta>
</file>