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entro Groep B.V., Virmundtstraat 13, en Gelind 25, 27 en 29 te Gemert, Z/1665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ontheffing ingevolge artikel 3.8, eerste lid, van de Wet natuurbescherming hebben<text:span text:style-name="nadrukvet"> verleend</text:span> (kenmerk: Z/166537-332232) aan Centro Groep B.V., Binderseind 1, 5421 CG te Gemert voor de sloop van woningen en garageboxen gevolgd door nieuwbouw aan de Virmundtstraat 13, en Gelind 25, 27 en 29 te Gemert, in de gemeente Gemert-Bakel. De ontheffing is geldig voor de periode tot en met 1 juli 2025. </text:p>
            <text:p text:style-name="common-al">De aanvraag, het besluit en de bijbehorende stukken liggen vanaf 28 september 2022 tot en met 8 november 2022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537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53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Centro Groep B.V., Virmundtstraat 13, en Gelind 25, 27 en 29 te Gemert, Z/166537</meta:user-defined>
    <meta:user-defined meta:name="DCTERMS.W3CDTF/DCTERMS.available">2022-09-28</meta:user-defined>
    <meta:user-defined meta:name="DCTERMS.W3CDTF/OVERHEIDop.jaargang">2022</meta:user-defined>
    <meta:user-defined meta:name="OVERHEIDop.publicationIssue">11490</meta:user-defined>
    <meta:user-defined meta:name="OVERHEIDop.PrbID/DC.identifier">prb-2022-11490</meta:user-defined>
    <meta:user-defined meta:name="OVERHEIDop.versieInformatie"/>
  </office:meta>
</office:document-meta>
</file>