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TenneT TSO B.V., kadastrale percelen WSL01 N 1418 en TGR00 A 1667 Z/1464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anuari 2022 een ontheffing ingevolge artikel 3.10, van de Wet natuurbescherming hebben<text:span text:style-name="nadrukvet"> verleend</text:span> (kenmerk: Z/146438 – 287951) aan TenneT TSO B.V, Utrechtseweg 310 M01, 6812 AR te Arnhem voor het kappen van bomen en verwijderen van wilgenstruweel op de kadastrale percelen WSL01 N 1418 en TGR00 A 1667. De ontheffing is geldig voor de periode tot en met 1 maart 2023. </text:p>
            <text:p text:style-name="common-al">De aanvraag, het besluit en de bijbehorende stukken liggen vanaf 31 januari 2022 tot en met 14 maart 2022 6 weke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6438 gekoppeld. Wij verzoeken u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6438</meta:user-defined>
    <dc:language>nl</dc:language>
    <meta:user-defined meta:name="OVERHEIDop.locatietype/OVERHEIDop.gebiedsmarkering">Punt</meta:user-defined>
    <meta:user-defined meta:name="DC.title">KENNISGEVING WET NATUURBESCHERMING, TenneT TSO B.V., kadastrale percelen WSL01 N 1418 en TGR00 A 1667 Z/146438</meta:user-defined>
    <meta:user-defined meta:name="DCTERMS.W3CDTF/DCTERMS.available">2022-01-31</meta:user-defined>
    <meta:user-defined meta:name="DCTERMS.W3CDTF/OVERHEIDop.jaargang">2022</meta:user-defined>
    <meta:user-defined meta:name="OVERHEIDop.publicationIssue">1149</meta:user-defined>
    <meta:user-defined meta:name="OVERHEIDop.PrbID/DC.identifier">prb-2022-1149</meta:user-defined>
    <meta:user-defined meta:name="OVERHEIDop.versieInformatie"/>
  </office:meta>
</office:document-meta>
</file>