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tot wijziging van de vergunning ingevolge de Ontgrondingenwet “Landgoed Steenenburg te Drunen”,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Heusden een aanvraag om een verlenging van een reeds eerder afgegeven vergunning, van 18 januari 2022 met nummer Z.220131 / D.869555, ingevolge de Ontgrondingenwet ontvangen. </text:p>
            <text:p text:style-name="common-al">De aanvraag heeft betrekking op het project Landgoed Steenenburg te Drunen (gemeente Heusden), op de percelen kadastraal bekend, gemeente Heusden, sectie K, nummers 813, 814, 816, 1812, 2031, 1752, 1709, 1710, 724, 2651, 3145, 3092, 3089, 3060, 1443, 1541, 1540, 1539, 1538, 1537, 1536, 1534, 1498, 1713, 1643, 1533, 1535 en sectie N, nummers 6079, 6080, 6909, 4323, 4653, 2702, 2701, 1239, 1240, 2708, 2703, 2704, 2705, 2706 en 270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wijzigingsaanvraag verlenen.</text:p>
            <text:p text:style-name="common-al">
            <text:span text:style-name="nadrukvet">Wat houdt het project in?</text:span>
          </text:p>
            <text:p text:style-name="common-al">Het project landgoed Steenenburg wordt door de gemeente herontwikkeld. Als gevolg hiervan is er een toename van het verhard oppervlak in de vorm van dakoppervlak en wegen. Door deze toename van het verhard oppervlak zijn extra voorzieningen voor het bufferen van hemelwater noodzakelijk.</text:p>
            <text:p text:style-name="common-al">De wijzigingsaanvraag betreft, het herprofileren van watergangen het graven van nieuwe watergangen en vijvers, de aanleg wadi’s en het verwijderen van hoge grondwallen.</text:p>
            <text:p text:style-name="common-al">De wijziging van de ontgrondingsvergunning d.d. 19 juli 2022 met kenmerk Z-2022-000695 betreft:</text:p>
            <text:p text:style-name="common-al"/>
            <text:list text:style-name="id1-3-2-1-1-10">
              <text:list-item text:style-override="id1-3-2-1-1-10-1">
                <text:number>1.</text:number>
                <text:p text:style-name="al">verlenging van de termijn waarbinnen de ontgrondings- en inrichtingswerkzaamheden moeten worden uitgevoerd van 31 december 2023 naar 31 december 2027;</text:p>
              </text:list-item>
              <text:list-item text:style-override="id1-3-2-1-1-10-2">
                <text:number>2.</text:number>
                <text:p text:style-name="al">Aanleg van meer natuur:</text:p>
              </text:list-item>
            </text:list>
            <text:list text:style-name="id1-3-2-1-1-11">
              <text:list-item text:style-override="id1-3-2-1-1-11-1">
                <text:number>1.</text:number>
                <text:p text:style-name="al">graven van 3 poelen;</text:p>
              </text:list-item>
              <text:list-item text:style-override="id1-3-2-1-1-11-2">
                <text:number>2.</text:number>
                <text:p text:style-name="al">omleggen van een watergang met ecologische verbindingszone. </text:p>
              </text:list-item>
            </text:list>
            <text:p text:style-name="common-al">Door de wijzigingen zal circa 3500 m<text:span text:style-name="sup">3</text:span> extra vergraven moeten worden.</text:p>
            <text:p text:style-name="common-al">De overige voorschriften, blijven onverminderd en ongewijzigd van kracht.</text:p>
            <text:p text:style-name="common-al">
            <text:span text:style-name="nadrukvet">Waar en wanneer kunt u de stukken inzien?</text:span>
          </text:p>
            <text:p text:style-name="common-al">De beschikking en de bijbehorende stukken liggen vanaf 29 september 2022 ter inzage bij de gemeente Heusden. Voor locatie, dagen en tijdstippen waarop u de stukken in kunt zien, verwijzen wij naar de website van de gemeente. </text:p>
            <text:p text:style-name="common-al">Het is ook mogelijk om de stukken in te zien bij de Omgevingsdienst Zuidoost-Brabant, Wal 28 in Eindhoven. U kunt daarover contact opnemen met de heer F. Leenheers, telefoonnummer (088) 3690 457. Vanaf het moment dat de stukken ter inzage liggen, kunt u de beschikking inzien via “www.brabant.nl/loket/verleende-vergunningen”.</text:p>
            <text:p text:style-name="common-al">
            <text:span text:style-name="nadrukvet">Wanneer, door wie en hoe kan bezwaar worden ingesteld?</text:span>
          </text:p>
            <text:p text:style-name="common-al">Als u, als belanghebbende, het niet eens bent met dit besluit kunt u een bezwaar indienen. Dit kan tot en met 8 november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
            <text:span text:style-name="nadrukondlijn">Voorlopige voorziening:</text:span>
          </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De verleende vergunning treedt in werking de dag na afloop van de bezwaar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last-al">Aan deze procedure is het kenmerk Z-2022-000685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sept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F. Leenhe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8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685</meta:user-defined>
    <dc:language>nl</dc:language>
    <meta:user-defined meta:name="OVERHEIDop.locatietype/OVERHEIDop.gebiedsmarkering">Woonplaats</meta:user-defined>
    <meta:user-defined meta:name="DC.title">Kennisgeving beschikking tot wijziging van de vergunning ingevolge de Ontgrondingenwet “Landgoed Steenenburg te Drunen”, gemeente Heusden.</meta:user-defined>
    <meta:user-defined meta:name="DCTERMS.W3CDTF/DCTERMS.available">2022-09-28</meta:user-defined>
    <meta:user-defined meta:name="DCTERMS.W3CDTF/OVERHEIDop.jaargang">2022</meta:user-defined>
    <meta:user-defined meta:name="OVERHEIDop.publicationIssue">11489</meta:user-defined>
    <meta:user-defined meta:name="OVERHEIDop.PrbID/DC.identifier">prb-2022-11489</meta:user-defined>
    <meta:user-defined meta:name="OVERHEIDop.versieInformatie"/>
  </office:meta>
</office:document-meta>
</file>