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ureau Aard Vastgoed B.V., Kerstroosstraat 20, 5552 NS te Valkenswaard, Z/16575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6 september 2022 een ontheffing ingevolge artikel 3.8, eerste lid, van de Wet natuurbescherming hebben<text:span text:style-name="nadrukvet"> verleend</text:span> (kenmerk: Z/165752-325960) aan Bureau Aard Vastgoed B.V., Markt 43, 5554 CA te Valkenswaard, voor de sloop van de bebouwing ten behoeve van nieuwbouw, voor de locatie Kerstroosstraat 20, 5552 NS te Valkenswaard. De ontheffing is geldig voor de periode tot en met 1 september 2027. </text:p>
            <text:p text:style-name="common-al">De aanvraag, het besluit en de bijbehorende stukken liggen vanaf 28 september 2022 tot en met 8 november 2022 <text:span text:style-name="nadrukvet">6 weken</text:span><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5752 gekoppeld. Wij verzoeken u bij correspondentie dit kenmerk te vermelden.</text:p>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8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8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8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5752</meta:user-defined>
    <dc:language>nl</dc:language>
    <meta:user-defined meta:name="OVERHEIDop.locatietype/OVERHEIDop.gebiedsmarkering">Adres</meta:user-defined>
    <meta:user-defined meta:name="DC.title">KENNISGEVING WET NATUURBESCHERMING, Bureau Aard Vastgoed B.V., Kerstroosstraat 20, 5552 NS te Valkenswaard, Z/165752</meta:user-defined>
    <meta:user-defined meta:name="DCTERMS.W3CDTF/DCTERMS.available">2022-09-28</meta:user-defined>
    <meta:user-defined meta:name="DCTERMS.W3CDTF/OVERHEIDop.jaargang">2022</meta:user-defined>
    <meta:user-defined meta:name="OVERHEIDop.publicationIssue">11488</meta:user-defined>
    <meta:user-defined meta:name="OVERHEIDop.PrbID/DC.identifier">prb-2022-11488</meta:user-defined>
    <meta:user-defined meta:name="OVERHEIDop.versieInformatie"/>
  </office:meta>
</office:document-meta>
</file>