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 145222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Omgeving + Olsthoorn namens Lyondell Chemie Nederland B.V.</text:p>
            <text:p text:style-name="common-al">Locatie  : Theemsweg 14, 3197 KM te Rotterdam-Botlek</text:p>
            <text:p text:style-name="common-al">Activiteit  : Bouwen en Milieuneutraal wijzigen</text:p>
            <text:p text:style-name="common-al">Voor   : De realisatie van enkele funderingen en het vervangend plaatsen van   verschillende bouwwerken en apparaten ten behoeve van nieuwe onderdelen   van het instrumentluchtsysteem</text:p>
            <text:p text:style-name="common-al">Aanvraagdatum : 16 juni 2022</text:p>
            <text:p text:style-name="common-al">Besluitdatum : 21 september 2022</text:p>
            <text:p text:style-name="common-al">Bekendmaking : 22 september 2022</text:p>
            <text:p text:style-name="common-al">Olo nummer  : 7058971</text:p>
            <text:p text:style-name="common-al">Zaaknummer : 145222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452220 en het Olo nummer: 70589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8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8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8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452220</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Lyondell Chemie Nederland B.V. 1452220</meta:user-defined>
    <meta:user-defined meta:name="DCTERMS.W3CDTF/DCTERMS.available">2022-09-28</meta:user-defined>
    <meta:user-defined meta:name="DCTERMS.W3CDTF/OVERHEIDop.jaargang">2022</meta:user-defined>
    <meta:user-defined meta:name="OVERHEIDop.externeBijlage">Wabo beschikking milieuneutraal|exb-2022-54121</meta:user-defined>
    <meta:user-defined meta:name="OVERHEIDop.publicationIssue">11487</meta:user-defined>
    <meta:user-defined meta:name="OVERHEIDop.PrbID/DC.identifier">prb-2022-11487</meta:user-defined>
    <meta:user-defined meta:name="OVERHEIDop.versieInformatie"/>
  </office:meta>
</office:document-meta>
</file>