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ussen de Koningin Wilhelmina Boulevard en de Parallel Boulevard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in het kader van de Waterwet van 9 juni 2022 met kenmerk ODH352549 te wijzigen. De wijziging heeft betrekking op het aanpassen van de maximale hoeveelheid te onttrekken en retourneren grondwater per kwartaal.  De locatie betreft <text:span text:style-name="nadrukvet">tussen de Koningin Wilhelmina Boulevard en de Parallel Boulevard te Noordwijk</text:span>.</text:p>
            <text:p text:style-name="common-al">
            <text:span text:style-name="nadrukvet">Bezwaar</text:span>
          </text:p>
            <text:p text:style-name="common-al">De beschikking is op 26 september 2022 verzonden. Een belanghebbende kan tot en met 7 november 2022 een bezwaarschrift indienen bij Gedeputeerde Staten van Zuid-Holland, t.a.v. het Awb secretariaat, Postbus 90602, 2509 LP Den Haag, onder vermelding van het zaaknummer <text:span text:style-name="nadrukvet">010391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8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8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8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Beschikking Waterwet, tussen de Koningin Wilhelmina Boulevard en de Parallel Boulevard te Noordwijk</meta:user-defined>
    <meta:user-defined meta:name="DCTERMS.W3CDTF/DCTERMS.available">2022-09-28</meta:user-defined>
    <meta:user-defined meta:name="DCTERMS.W3CDTF/OVERHEIDop.jaargang">2022</meta:user-defined>
    <meta:user-defined meta:name="OVERHEIDop.publicationIssue">11485</meta:user-defined>
    <meta:user-defined meta:name="OVERHEIDop.PrbID/DC.identifier">prb-2022-11485</meta:user-defined>
    <meta:user-defined meta:name="OVERHEIDop.versieInformatie"/>
  </office:meta>
</office:document-meta>
</file>