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Stompwijkseweg thv 5-9a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namens Liander N.V. Het betreft een melding voor de locatie Stompwijkseweg thv 5-9a te Zoeterwoude, kadastraal bekend als gemeente Zoeterwoude, sectie E, nummer 3777 (gedeeltelijk). De locatie is geregistreerd onder de locatiecode AA06380106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0681</meta:user-defined>
    <meta:user-defined meta:name="DCTERMS.abstract">Het betreft een melding voor de locatie Stompwijkseweg thv 5-9a te Zoeterwoude, kadastraal bekend als gemeente Zoeterwoude, sectie E, nummer 3777 (gedeeltelijk). </meta:user-defined>
    <dc:language>nl</dc:language>
    <meta:user-defined meta:name="OVERHEIDop.locatietype/OVERHEIDop.gebiedsmarkering">Adres</meta:user-defined>
    <meta:user-defined meta:name="DC.title">Melding Besluit Uniforme Saneringen – Stompwijkseweg thv 5-9a te Zoeterwoude</meta:user-defined>
    <meta:user-defined meta:name="DCTERMS.W3CDTF/DCTERMS.available">2022-01-31</meta:user-defined>
    <meta:user-defined meta:name="DCTERMS.W3CDTF/OVERHEIDop.jaargang">2022</meta:user-defined>
    <meta:user-defined meta:name="OVERHEIDop.publicationIssue">1148</meta:user-defined>
    <meta:user-defined meta:name="OVERHEIDop.PrbID/DC.identifier">prb-2022-1148</meta:user-defined>
    <meta:user-defined meta:name="OVERHEIDop.versieInformatie"/>
  </office:meta>
</office:document-meta>
</file>