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Damsterdiep ZZ 3 in Ten Post, Scheemdermeersterweg 6 in Scheemda, Enzelenzerlaan 2 in Garrelsweer en Schipperslaan 2 in Bierum. </text:p>
            <text:p text:style-name="common-al">De besluiten zijn opvraagbaar bij de provincie Groningen, team VTH, via het emailadres: Natuurbeschermingswet@provinciegroningen.nl of via het algemene telefoonnummer: 050 - 316 4911, onder vermelding van het betreffende K-nummer: Ten Post - K41348, Scheemda - K41353, Garrelsweer - K42711 en Bierum - K42713</text:p>
            <text:p text:style-name="common-al"> 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7672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oedkeuringsbesluit Wet natuurbescherming soortbescherming NCG</meta:user-defined>
    <meta:user-defined meta:name="DCTERMS.W3CDTF/DCTERMS.available">2022-09-28</meta:user-defined>
    <meta:user-defined meta:name="DCTERMS.W3CDTF/OVERHEIDop.jaargang">2022</meta:user-defined>
    <meta:user-defined meta:name="OVERHEIDop.publicationIssue">11478</meta:user-defined>
    <meta:user-defined meta:name="OVERHEIDop.PrbID/DC.identifier">prb-2022-11478</meta:user-defined>
    <meta:user-defined meta:name="OVERHEIDop.versieInformatie"/>
  </office:meta>
</office:document-meta>
</file>