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innen de bebouwde kom van de gemeente Hellevoetsluis en de kernen Nieuwenhoorn en Ouden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p grond van artikel 3.3, eerste lid en artikel 3.8, eerste lid, van de Wet natuurbescherming aan Stichting Maasdelta Groep een gebiedsgerichte ontheffing op basis van een soortenmanagementplan (hierna: SMP) te verlenen voor het overtreden van diverse verbodsbepalingen. Het SMP betreft een samenwerking tussen Stichting Maasdelta Groep en de gemeente Hellevoetsluis, waar beide partijen conform separate ontheffingen uitvoering aan gaan geven. Insteek van dit SMP en de samenwerking is niet alleen om te compenseren wat strikt noodzakelijk is, maar om concrete ecologische plussen voor deze beschermde soorten te realiseren. </text:p>
            <text:p text:style-name="common-al">Stichting Maasdelta Groep is voornemens ruimtelijke ingrepen en ontwikkelingen uit te gaan voeren volgens een gebiedsgerichte aanpak <text:span text:style-name="nadrukvet">binnen de bebouwde kom van de gemeente Hellevoetsluis en de kernen Nieuwenhoorn en Oudenhoorn</text:span>. Het betreft in totaal acht specifieke veelvoorkomende ingrepen met betrekking tot haar woningbestand, waaronder noodzakelijke onderhoudswerkzaamheden, renovaties, isolatie en vervangende energiezuinige nieuwbouw. De werkzaamheden vinden plaats in het kader van haar wettelijke taak als woningcorporatie om te voorzien in voldoende betaalbare huurwoningen en het bijdragen aan de klimaatdoelstellingen door het verduurzamen van haar woningbestand, hierbij wordt natuurinclusief te werk gegaan. Bij deze werkzaamheden worden verbodsbepalingen overtreden. De gebiedsgerichte ontheffing wordt verleend voor het opzettelijk verstoren van de gewone dwergvleermuis, de ruige dwergvleermuis, de laatvlieger en het beschadigen of vernielen van vaste rust- en verblijfplaatsen van deze vleermuissoorten. Tevens wordt worst case ontheffing verleend voor het opzettelijk doden van de gewone dwergvleermuis, de ruige dwergvleermuis en de laatvlieger, aangezien overtreding van deze verbodsbepaling ondanks zorgvuldig werken niet geheel kan worden uitgesloten. Daarnaast wordt ontheffing verleend voor het opzettelijk vernielen, beschadigen en wegnemen van nesten en rustplaatsen van de huismus en de gierzwaluw en het opzettelijk storen van deze vogelsoorten, waarbij sprake is van wezenlijke invloed op de staat van instandhouding. </text:p>
            <text:p text:style-name="common-al">De ontheffing wordt verleend voor een periode van vijf jaar vanaf ontheffingverlening, met mogelijkheid tot verlenging met vijf jaar.</text:p>
            <text:p text:style-name="common-al">
            <text:span text:style-name="nadrukvet">Beroep en inzage</text:span>
          </text:p>
            <text:p text:style-name="common-al">De beschikking en de relevante documenten liggen vanaf 29 september 2022 ter inzage. Een belanghebbende kan tot en met 10 november 2022 een beroepschrift indienen bij de Rechtbank van Den Haag, sector Bestuursrecht, Postbus 20302, 2500 EH Den Haag onder vermelding van het zaaknummer <text:span text:style-name="nadrukvet">00618737</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Hellevoetsluis.</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7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7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7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Buurt</meta:user-defined>
    <meta:user-defined meta:name="OVERHEIDop.locatietype/OVERHEIDop.gebiedsmarkering">Woonplaats</meta:user-defined>
    <meta:user-defined meta:name="OVERHEIDop.locatietype/OVERHEIDop.gebiedsmarkering">Woonplaats</meta:user-defined>
    <meta:user-defined meta:name="DC.title">Beschikking Wet natuurbescherming, binnen de bebouwde kom van de gemeente Hellevoetsluis en de kernen Nieuwenhoorn en Oudenhoorn</meta:user-defined>
    <meta:user-defined meta:name="DCTERMS.W3CDTF/DCTERMS.available">2022-09-28</meta:user-defined>
    <meta:user-defined meta:name="DCTERMS.W3CDTF/OVERHEIDop.jaargang">2022</meta:user-defined>
    <meta:user-defined meta:name="OVERHEIDop.publicationIssue">11477</meta:user-defined>
    <meta:user-defined meta:name="OVERHEIDop.PrbID/DC.identifier">prb-2022-11477</meta:user-defined>
    <meta:user-defined meta:name="OVERHEIDop.versieInformatie"/>
  </office:meta>
</office:document-meta>
</file>