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rticulier, Boltschestraat 2, 5364 NM te Escharen, Z/166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ontheffing ingevolge artikel 3.3, eerste lid, van de Wet natuurbescherming hebben<text:span text:style-name="nadrukvet"> <text:span text:style-name="nadrukondlijn">verleend</text:span></text:span> (kenmerk: Z/166572-327772) aan particulier, Boltschestraat 2, 5364 NM te Escharen, voor de sloop van een boerderijwoning en nieuwbouw van een woning, voor de locatie Boltschestraat 2, 5364 NM te Escharen, in de gemeente Land van Cuijk. De ontheffing is geldig voor de periode tot en met 1 september 2024. </text:p>
            <text:p text:style-name="common-al">De aanvraag, het besluit en de bijbehorende stukken liggen vanaf 28 september 2022 tot en met 8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57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572</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particulier, Boltschestraat 2, 5364 NM te Escharen, Z/166572</meta:user-defined>
    <meta:user-defined meta:name="DCTERMS.W3CDTF/DCTERMS.available">2022-09-28</meta:user-defined>
    <meta:user-defined meta:name="DCTERMS.W3CDTF/OVERHEIDop.jaargang">2022</meta:user-defined>
    <meta:user-defined meta:name="OVERHEIDop.publicationIssue">11475</meta:user-defined>
    <meta:user-defined meta:name="OVERHEIDop.PrbID/DC.identifier">prb-2022-11475</meta:user-defined>
    <meta:user-defined meta:name="OVERHEIDop.versieInformatie"/>
  </office:meta>
</office:document-meta>
</file>