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De Waterman 22 en 24 te Rijsbergen, Gebr. Snellen B.V., op verzoek intrekken deel vergunning milieu - uitgebreid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Wabo, uitgebreide procedure, voor het, op verzoek, gedeeltelijk intrekken van de omgevingsvergunning, onderdeel milieu, voor de locatie aan De Waterman 22 en 24 te Rijsbergen, gemeente Zundert.</text:p>
            <text:p text:style-name="common-al">26 september 2022, Tilburg.</text:p>
            <text:p text:style-name="common-al">Gedeputeerde Staten van Noord-Brabant maken bekend dat zij, op verzoek, hebben besloten tot intrekking van een deel van de vigerende vergunning ingevolge de Wet algemene bepalingen omgevingsrecht, van Gebroeders Snellen B.V., voor de inrichting gelegen aan De Waterman 22 en 24 te Rijsbergen, gemeente Zundert.</text:p>
            <text:p text:style-name="common-al">De beschikking en de bijbehorende stukken zijn vanaf 28 september tot en met 9 november 2022 in te zien via de gemeente Zundert. Voor locatie, tijdstippen en dagen waarop u de stukken in kunt zien, verwijzen wij naar de website van de gemeente. Vanaf het moment van terinzagelegging is de beschikking te bekijken op de website van de provincie 'www.Brabant.nl'.</text:p>
            <text:p text:style-name="common-al">Indien u vragen of opmerkingen hebt, kunt u contact opnemen met de behandelaar op telefoonnummer (013)-20 60 356 (zaaknr.2022-028393)</text:p>
            <text:p text:style-name="common-al">Tegen de beschikking kan tot het einde van de inzagetermijn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2839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op verzoek intrekken deel vergunning op locatie De Waterman 22 en 24 Rijsbergen</meta:user-defined>
    <dc:language>nl</dc:language>
    <meta:user-defined meta:name="OVERHEIDop.locatietype/OVERHEIDop.gebiedsmarkering">Punt</meta:user-defined>
    <meta:user-defined meta:name="DC.title">Beschikking Wabo, De Waterman 22 en 24 te Rijsbergen, Gebr. Snellen B.V., op verzoek intrekken deel vergunning milieu - uitgebreide procedure</meta:user-defined>
    <meta:user-defined meta:name="DCTERMS.W3CDTF/DCTERMS.available">2022-09-28</meta:user-defined>
    <meta:user-defined meta:name="DCTERMS.W3CDTF/OVERHEIDop.jaargang">2022</meta:user-defined>
    <meta:user-defined meta:name="OVERHEIDop.publicationIssue">11470</meta:user-defined>
    <meta:user-defined meta:name="OVERHEIDop.PrbID/DC.identifier">prb-2022-11470</meta:user-defined>
    <meta:user-defined meta:name="OVERHEIDop.versieInformatie"/>
  </office:meta>
</office:document-meta>
</file>